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margin-bottom="0.075in" style:line-height-at-least="0in" fo:margin-right="0.0194in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4" style:family="table-column">
      <style:table-column-properties style:column-width="3.5381in"/>
    </style:style>
    <style:style style:name="TableColumn25" style:family="table-column">
      <style:table-column-properties style:column-width="0.9784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7826in"/>
    </style:style>
    <style:style style:name="TableColumn28" style:family="table-column">
      <style:table-column-properties style:column-width="0.9812in"/>
    </style:style>
    <style:style style:name="Table23" style:family="table">
      <style:table-properties style:width="7.2576in" style:rel-width="100%" fo:margin-left="0in" table:align="left"/>
    </style:style>
    <style:style style:name="TableRow29" style:family="table-row">
      <style:table-row-properties style:min-row-height="0.2222in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right="0.018in"/>
    </style:style>
    <style:style style:name="T32" style:parent-style-name="預設段落字型" style:family="text">
      <style:text-properties style:font-name="細明體" style:font-name-asian="細明體" style:font-size-complex="10.5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18in"/>
    </style:style>
    <style:style style:name="T37" style:parent-style-name="預設段落字型" style:family="text">
      <style:text-properties style:font-name="細明體" style:font-name-asian="細明體"/>
    </style:style>
    <style:style style:name="TableRow38" style:family="table-row">
      <style:table-row-properties style:min-row-height="0.2069in" fo:keep-together="always"/>
    </style:style>
    <style:style style:name="P3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right="0.018in"/>
    </style:style>
    <style:style style:name="T4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48" style:family="table-row">
      <style:table-row-properties style:min-row-height="1.6902in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style:line-height-at-least="0in" fo:margin-right="0.1034in"/>
    </style:style>
    <style:style style:name="T51" style:parent-style-name="預設段落字型" style:family="text">
      <style:text-properties style:font-name="細明體" style:font-name-asian="細明體" style:font-size-complex="10.5pt"/>
    </style:style>
    <style:style style:name="T52" style:parent-style-name="預設段落字型" style:family="text">
      <style:text-properties style:font-name="細明體" style:font-name-asian="細明體" style:font-size-complex="10.5pt"/>
    </style:style>
    <style:style style:name="T53" style:parent-style-name="預設段落字型" style:family="text">
      <style:text-properties style:font-name="細明體" style:font-name-asian="細明體" style:font-size-complex="10.5pt"/>
    </style:style>
    <style:style style:name="T5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</style:style>
    <style:style style:name="T60" style:parent-style-name="預設段落字型" style:family="text">
      <style:text-properties style:font-name="細明體" style:font-name-asian="細明體" style:font-size-complex="10.5pt"/>
    </style:style>
    <style:style style:name="T61" style:parent-style-name="預設段落字型" style:family="text">
      <style:text-properties style:font-name="細明體" style:font-name-asian="細明體" style:font-size-complex="8pt"/>
    </style:style>
    <style:style style:name="P62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細明體" style:font-name-asian="細明體" style:font-size-complex="10.5pt"/>
    </style:style>
    <style:style style:name="T7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2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size-complex="10.5pt"/>
    </style:style>
    <style:style style:name="T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8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0" style:family="table-row">
      <style:table-row-properties style:min-row-height="1.7138in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 style:line-height-at-least="0in" fo:margin-right="0.1034in"/>
    </style:style>
    <style:style style:name="T83" style:parent-style-name="預設段落字型" style:family="text">
      <style:text-properties style:font-name="細明體" style:font-name-asian="細明體" style:font-size-complex="10.5pt"/>
    </style:style>
    <style:style style:name="T84" style:parent-style-name="預設段落字型" style:family="text">
      <style:text-properties style:font-name="細明體" style:font-name-asian="細明體" style:font-size-complex="10.5pt"/>
    </style:style>
    <style:style style:name="T85" style:parent-style-name="預設段落字型" style:family="text">
      <style:text-properties style:font-name="細明體" style:font-name-asian="細明體" style:font-size-complex="10.5pt"/>
    </style:style>
    <style:style style:name="T86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font-size-complex="10.5pt"/>
    </style:style>
    <style:style style:name="P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1" style:parent-style-name="內文" style:list-style-name="LFO1" style:family="paragraph">
      <style:paragraph-properties fo:text-align="justify" style:line-height-at-least="0in" fo:margin-right="0.1034in"/>
    </style:style>
    <style:style style:name="T92" style:parent-style-name="預設段落字型" style:family="text">
      <style:text-properties style:font-name="細明體" style:font-name-asian="細明體" style:font-size-complex="10.5pt"/>
    </style:style>
    <style:style style:name="T93" style:parent-style-name="預設段落字型" style:family="text">
      <style:text-properties style:font-name="細明體" style:font-name-asian="細明體" style:font-size-complex="8pt"/>
    </style:style>
    <style:style style:name="P94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細明體" style:font-name-asian="細明體" style:font-size-complex="10.5pt"/>
    </style:style>
    <style:style style:name="T10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4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5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細明體" style:font-name-asian="細明體" style:font-size-complex="10.5pt"/>
    </style:style>
    <style:style style:name="T10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0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2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2</text:span><text:span text:style-name="T5">學年度第</text:span><text:span text:style-name="T6"><text:s/></text:span><text:span text:style-name="T7">2</text:span><text:span text:style-name="T8"><text:s/></text:span><text:span text:style-name="T9">學期</text:span><text:span text:style-name="T10"><text:s/></text:span><text:span text:style-name="T11">學生選課輔導申請單</text:span></text:p>
      <text:p text:style-name="P12"><text:span text:style-name="T13">班級：</text:span><text:span text:style-name="T14"><text:s text:c="11"/></text:span><text:span text:style-name="T15"><text:s/></text:span><text:span text:style-name="T16">學號：</text:span><text:span text:style-name="T17"><text:s text:c="12"/></text:span><text:span text:style-name="T18"><text:s/></text:span><text:span text:style-name="T19">姓名：</text:span><text:span text:style-name="T20"><text:s text:c="12"/></text:span><text:span text:style-name="T21">連絡電話：</text:span></text:p>
      <text:p text:style-name="P22">申請日期：113年<text:s text:c="5"/>月<text:s text:c="5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課程異動原因</text:span></text:p>
          </table:table-cell>
          <table:table-cell table:style-name="TableCell33" table:number-columns-spanned="3">
            <text:p text:style-name="P34">異動課程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處理結果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課程名稱</text:span></text:p>
          </table:table-cell>
          <table:table-cell table:style-name="TableCell43">
            <text:p text:style-name="P44">開課序號</text:p>
          </table:table-cell>
          <table:table-cell table:style-name="TableCell45">
            <text:p text:style-name="P46">加退選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須修讀發展通識</text:span><text:span text:style-name="T52">(</text:span><text:span text:style-name="T53">領域：</text:span><text:span text:style-name="T54"><text:s text:c="12"/></text:span><text:span text:style-name="T55">)</text:span></text:p>
              </text:list-item>
              <text:list-item>
                <text:p text:style-name="P56">因課程刪除需另加選課程者</text:p>
              </text:list-item>
              <text:list-item>
                <text:p text:style-name="P57">因疾病及事故等因素無法如期選課者（得檢具證明）</text:p>
              </text:list-item>
              <text:list-item>
                <text:p text:style-name="P58">辦理抵免需退選者</text:p>
              </text:list-item>
              <text:list-item>
                <text:p text:style-name="P59"><text:span text:style-name="T60">其他非學生個人因素：</text:span><text:span text:style-name="T61">（請敘述）</text:span></text:p>
              </text:list-item>
            </text:list>
            <text:p text:style-name="P62"><text:span text:style-name="T63"><text:s text:c="38"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1" text:continue-numbering="true">
              <text:list-item>
                <text:p text:style-name="P69"><text:span text:style-name="T70">加</text:span><text:span text:style-name="T71">選</text:span></text:p>
              </text:list-item>
            </text:list>
            <text:p text:style-name="P72"/>
            <text:list text:style-name="LFO1" text:continue-numbering="true">
              <text:list-item>
                <text:p text:style-name="P73"><text:span text:style-name="T74">退</text:span><text:span text:style-name="T75">選</text:span></text:p>
              </text:list-item>
            </text:list>
          </table:table-cell>
          <table:table-cell table:style-name="TableCell76">
            <text:list text:style-name="LFO1" text:continue-numbering="true">
              <text:list-item>
                <text:p text:style-name="P77">同意加選且可認列學分</text:p>
              </text:list-item>
              <text:list-item>
                <text:p text:style-name="P78">同意加選，但不得認列學分</text:p>
              </text:list-item>
              <text:list-item>
                <text:p text:style-name="P79">同意退選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須修讀發展通識</text:span><text:span text:style-name="T84">(</text:span><text:span text:style-name="T85">領域：</text:span><text:span text:style-name="T86"><text:s text:c="12"/></text:span><text:span text:style-name="T87">)</text:span></text:p>
              </text:list-item>
              <text:list-item>
                <text:p text:style-name="P88">因課程刪除需另加選課程者</text:p>
              </text:list-item>
              <text:list-item>
                <text:p text:style-name="P89">因疾病及事故等因素無法如期選課者（得檢具證明）</text:p>
              </text:list-item>
              <text:list-item>
                <text:p text:style-name="P90">辦理抵免需退選者</text:p>
              </text:list-item>
              <text:list-item>
                <text:p text:style-name="P91"><text:span text:style-name="T92">其他非學生個人因素：</text:span><text:span text:style-name="T93">（請敘述）</text:span></text:p>
              </text:list-item>
            </text:list>
            <text:p text:style-name="P94"><text:span text:style-name="T95"><text:s text:c="38"/>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加</text:span><text:span text:style-name="T103">選</text:span></text:p>
              </text:list-item>
            </text:list>
            <text:p text:style-name="P104"/>
            <text:list text:style-name="LFO1" text:continue-numbering="true">
              <text:list-item>
                <text:p text:style-name="P105"><text:span text:style-name="T106">退</text:span><text:span text:style-name="T107">選</text:span>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同意加選且可認列學分</text:p>
              </text:list-item>
              <text:list-item>
                <text:p text:style-name="P110">同意加選，但不得認列學分</text:p>
              </text:list-item>
              <text:list-item>
                <text:p text:style-name="P111">同意退選</text:p>
              </text:list-item>
            </text:list>
          </table:table-cell>
        </table:table-row>
      </table:table>
      <text:p text:style-name="P112"><text:span text:style-name="T113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4-01-02T04:08:00Z</meta:creation-date>
    <dc:date>2024-01-02T04:08:00Z</dc:date>
    <meta:print-date>2021-08-27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