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 fo:line-height="0.3055in"/>
      <style:text-properties style:font-name="Times New Roman" fo:color="#000000"/>
    </style:style>
    <style:style style:name="P9" style:parent-style-name="內文" style:family="paragraph">
      <style:paragraph-properties fo:text-align="center" fo:line-height="0.3055in"/>
      <style:text-properties fo:color="#000000"/>
    </style:style>
    <style:style style:name="P10" style:parent-style-name="內文" style:family="paragraph">
      <style:paragraph-properties fo:text-align="center" fo:line-height="0.3055in"/>
      <style:text-properties fo:color="#000000"/>
    </style:style>
    <style:style style:name="P11" style:parent-style-name="內文" style:family="paragraph">
      <style:paragraph-properties fo:text-align="center" fo:line-height="0.3055in"/>
      <style:text-properties fo:color="#000000"/>
    </style:style>
    <style:style style:name="P12" style:parent-style-name="內文" style:family="paragraph">
      <style:paragraph-properties fo:text-align="center" fo:line-height="0.3055in"/>
      <style:text-properties fo:color="#000000"/>
    </style:style>
    <style:style style:name="P13" style:parent-style-name="內文" style:family="paragraph">
      <style:paragraph-properties fo:text-align="center" fo:line-height="0.3055in"/>
      <style:text-properties fo:color="#000000"/>
    </style:style>
    <style:style style:name="P14" style:parent-style-name="內文" style:family="paragraph">
      <style:paragraph-properties fo:text-align="center" fo:line-height="0.3055in"/>
      <style:text-properties fo:color="#000000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fo:color="#000000"/>
    </style:style>
    <style:style style:name="P18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1.2881in"/>
    </style:style>
    <style:style style:name="TableColumn26" style:family="table-column">
      <style:table-column-properties style:column-width="1.7555in"/>
    </style:style>
    <style:style style:name="TableColumn27" style:family="table-column">
      <style:table-column-properties style:column-width="1.2645in"/>
    </style:style>
    <style:style style:name="TableColumn28" style:family="table-column">
      <style:table-column-properties style:column-width="2.2638in"/>
    </style:style>
    <style:style style:name="Table24" style:family="table">
      <style:table-properties style:width="6.5722in" fo:margin-left="0in" table:align="left"/>
    </style:style>
    <style:style style:name="TableRow29" style:family="table-row">
      <style:table-row-properties style:min-row-height="1.1763in"/>
    </style:style>
    <style:style style:name="TableCell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 fo:margin-left="-0.0006in" fo:text-indent="-0.0076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master-page-name="MP1" style:family="paragraph">
      <style:paragraph-properties fo:break-before="page" style:snap-to-layout-grid="false" fo:text-align="center" fo:line-height="0.3055in" fo:margin-right="-0.5298in"/>
      <style:text-properties style:font-name-asian="標楷體" fo:font-weight="bold" style:font-weight-asian="bold" fo:color="#000000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7" style:family="table-column">
      <style:table-column-properties style:column-width="0.9937in"/>
    </style:style>
    <style:style style:name="TableColumn98" style:family="table-column">
      <style:table-column-properties style:column-width="0.8534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2.1659in"/>
    </style:style>
    <style:style style:name="Table96" style:family="table">
      <style:table-properties style:width="6.9659in" fo:margin-left="0in" table:align="left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2" style:family="table-row">
      <style:table-row-properties style:min-row-height="0.5902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34" style:family="table-row">
      <style:table-row-properties style:min-row-height="0.5902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6" style:family="table-row">
      <style:table-row-properties style:min-row-height="0.5902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8" style:family="table-row">
      <style:table-row-properties style:min-row-height="0.5902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min-row-height="0.5902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95" style:family="table-row">
      <style:table-row-properties style:min-row-height="0.5902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07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08" style:parent-style-name="內文" style:family="paragraph">
      <style:paragraph-properties fo:break-before="page"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line-height="200%" fo:text-indent="-1.1895in">
        <style:tab-stops>
          <style:tab-stop style:type="left" style:position="-3.2729in"/>
          <style:tab-stop style:type="left" style:position="-3.17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1.8708in"/>
    </style:style>
    <style:style style:name="TableColumn215" style:family="table-column">
      <style:table-column-properties style:column-width="4.9937in"/>
    </style:style>
    <style:style style:name="Table213" style:family="table">
      <style:table-properties style:width="6.8645in" fo:margin-left="-0.102in" table:align="left"/>
    </style:style>
    <style:style style:name="TableRow216" style:family="table-row">
      <style:table-row-properties style:min-row-height="0.3187in"/>
    </style:style>
    <style:style style:name="TableCell2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21" style:family="table-row">
      <style:table-row-properties style:min-row-height="1.4597in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27" style:family="table-row">
      <style:table-row-properties style:min-row-height="1.4895in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236" style:family="table-row">
      <style:table-row-properties style:min-row-height="2.277in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8" style:family="table-row">
      <style:table-row-properties style:min-row-height="1.7715in"/>
    </style:style>
    <style:style style:name="TableCell2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259" style:family="table-column">
      <style:table-column-properties style:column-width="0.9055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725in"/>
    </style:style>
    <style:style style:name="TableColumn262" style:family="table-column">
      <style:table-column-properties style:column-width="0.8062in"/>
    </style:style>
    <style:style style:name="TableColumn263" style:family="table-column">
      <style:table-column-properties style:column-width="0.8062in"/>
    </style:style>
    <style:style style:name="TableColumn264" style:family="table-column">
      <style:table-column-properties style:column-width="0.8062in"/>
    </style:style>
    <style:style style:name="Table258" style:family="table">
      <style:table-properties style:width="4.83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977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top="0.125in" fo:line-height="0.3333in" fo:margin-left="0.8347in" fo:text-indent="-0.8347in">
        <style:tab-stops>
          <style:tab-stop style:type="left" style:position="-0.5388in"/>
          <style:tab-stop style:type="left" style:position="-0.440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361in" fo:margin-right="-0.1368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P314" style:parent-style-name="內文" style:family="paragraph">
      <style:paragraph-properties fo:text-align="justify" fo:line-height="0.2361in" fo:margin-right="-0.1368in" fo:text-indent="0.5902in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1pt" style:font-size-asian="11pt" fo:language="zh" fo:country="TW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3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4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5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6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7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8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9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0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4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36" style:family="table-column">
      <style:table-column-properties style:column-width="1.3402in"/>
    </style:style>
    <style:style style:name="TableColumn337" style:family="table-column">
      <style:table-column-properties style:column-width="0.9291in"/>
    </style:style>
    <style:style style:name="TableColumn338" style:family="table-column">
      <style:table-column-properties style:column-width="0.927in"/>
    </style:style>
    <style:style style:name="TableColumn339" style:family="table-column">
      <style:table-column-properties style:column-width="0.9291in"/>
    </style:style>
    <style:style style:name="TableColumn340" style:family="table-column">
      <style:table-column-properties style:column-width="2.5611in"/>
    </style:style>
    <style:style style:name="Table335" style:family="table">
      <style:table-properties style:width="6.6868in" fo:margin-left="0in" table:align="lef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left="-0.0201in" fo:margin-right="0.1597in" fo:text-indent="-0.121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fo:letter-spacing="0.0208in" style:font-size-complex="12pt"/>
    </style:style>
    <style:style style:name="P480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3">通識教育中心自主學習計畫</text:p>
      <text:p text:style-name="P4"><text:span text:style-name="T5"><text:tab/></text:span><text:span text:style-name="T6">徵件提案計畫書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5"/></text:p>
      <text:p text:style-name="P16"><text:s text:c="5"/>計畫名稱：<text:s/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資料檢核</text:span></text:p>
          </table:table-cell>
          <table:table-cell table:style-name="TableCell33" table:number-columns-spanned="3">
            <text:p text:style-name="P34"><text:span text:style-name="T35">□</text:span><text:span text:style-name="T36">計</text:span><text:span text:style-name="T37">畫申請書紙本一式</text:span><text:span text:style-name="T38">2</text:span><text:span text:style-name="T39">份（分別裝訂），</text:span><text:span text:style-name="T40">封面頁皆需核章。</text:span></text:p>
            <text:p text:style-name="P41"><text:span text:style-name="T42">□</text:span><text:span text:style-name="T43">寄送計畫申請書電子檔至信箱</text:span><text:span text:style-name="T44"><text:s/></text:span><text:a xlink:href="mailto:box510@mail.cnu.edu.tw" office:target-frame-name="_top" xlink:show="replace"><text:span text:style-name="T45">box510@mail.cnu.edu.tw</text:span></text:a><text:span text:style-name="T46"><text:s/></text:span></text:p>
            <text:p text:style-name="P47"><text:span text:style-name="T48"><text:s text:c="2"/>(</text:span><text:span text:style-name="T49">郵件主旨請註明「</text:span><text:span text:style-name="T50">自主學習提案計畫書</text:span><text:span text:style-name="T51">」及</text:span><text:span text:style-name="T52">計畫名稱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簽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教師核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以下由通識教育中心填寫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收件日期</text:p>
          </table:table-cell>
          <table:table-cell table:style-name="TableCell69">
            <text:p text:style-name="P70"/>
          </table:table-cell>
          <table:table-cell table:style-name="TableCell71">
            <text:p text:style-name="P72">審查結果</text:p>
          </table:table-cell>
          <table:table-cell table:style-name="TableCell73">
            <text:p text:style-name="P74"><text:s/>□通過<text:s text:c="5"/>□不通過</text:p>
          </table:table-cell>
        </table:table-row>
        <table:table-row table:style-name="TableRow75">
          <table:table-cell table:style-name="TableCell76">
            <text:p text:style-name="P77">承辦人核章</text:p>
          </table:table-cell>
          <table:table-cell table:style-name="TableCell78">
            <text:p text:style-name="P79"/>
          </table:table-cell>
          <table:table-cell table:style-name="TableCell80">
            <text:p text:style-name="P81">單位主管核章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93"><text:span text:style-name="T94">壹、</text:span><text:span text:style-name="T95">基本資料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計畫名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團隊成員</text:p>
            <text:p text:style-name="P111">(3~5位)</text:p>
          </table:table-cell>
          <table:table-cell table:style-name="TableCell112">
            <text:p text:style-name="P113">班級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手機</text:p>
          </table:table-cell>
          <table:table-cell table:style-name="TableCell120">
            <text:p text:style-name="P121">電子信箱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指導教師</text:p>
          </table:table-cell>
          <table:table-cell table:style-name="TableCell185">
            <text:p text:style-name="P186">任教系所</text:p>
          </table:table-cell>
          <table:table-cell table:style-name="TableCell187">
            <text:p text:style-name="P188">職號</text:p>
          </table:table-cell>
          <table:table-cell table:style-name="TableCell189">
            <text:p text:style-name="P190">姓名/職級</text:p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>電子信箱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貳</text:span><text:span text:style-name="T210">、</text:span><text:span text:style-name="T211">計畫內容</text:span></text:p>
      <text:list text:style-name="LFO1" text:continue-numbering="true">
        <text:list-item>
          <text:p text:style-name="P212">整體規劃說明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說明</text:p>
          </table:table-cell>
        </table:table-row>
        <table:table-row table:style-name="TableRow221">
          <table:table-cell table:style-name="TableCell222">
            <text:p text:style-name="P223">規劃理念與目標、</text:p>
            <text:p text:style-name="P224">執行策略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預期成效</text:p>
            <text:p text:style-name="P230"><text:span text:style-name="T231">(</text:span><text:span text:style-name="T232">包含質化及量化成效</text:span><text:span text:style-name="T233">)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學習時數規劃</text:p>
          </table:table-cell>
          <table:table-cell table:style-name="TableCell239">
            <text:p text:style-name="P240">教師課堂講述：_____次、共_____小時</text:p>
            <text:p text:style-name="P241">文獻研究：_____次、共_____小時</text:p>
            <text:p text:style-name="P242">田野調查：_____次、共_____小時</text:p>
            <text:p text:style-name="P243">實地參訪：_____次、共_____小時</text:p>
            <text:p text:style-name="P244">實作學習：_____次、共_____小時</text:p>
            <text:p text:style-name="P245">實驗操作：_____次、共_____小時</text:p>
            <text:p text:style-name="P246">小組討論：_____次、共_____小時</text:p>
            <text:p text:style-name="P247">其他(請說明__________)：_____次、共_____小時</text:p>
          </table:table-cell>
        </table:table-row>
        <table:table-row table:style-name="TableRow248">
          <table:table-cell table:style-name="TableCell249" table:number-rows-spanned="2">
            <text:p text:style-name="P250">自評該計畫符合之</text:p>
            <text:p text:style-name="P251">通識發展領域別</text:p>
            <text:p text:style-name="P252"><text:span text:style-name="T253">(</text:span><text:span text:style-name="T254">請勾選</text:span><text:span text:style-name="T255">)</text:span></text:p>
          </table:table-cell>
          <table:table-cell table:style-name="TableCell256">
            <text:p text:style-name="P257">□欲認列發展通識學分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人文藝</text:p>
                  <text:p text:style-name="P268">術領域</text:p>
                </table:table-cell>
                <table:table-cell table:style-name="TableCell269">
                  <text:p text:style-name="P270">永續發展領域</text:p>
                </table:table-cell>
                <table:table-cell table:style-name="TableCell271">
                  <text:p text:style-name="P272">自然科技領域</text:p>
                </table:table-cell>
                <table:table-cell table:style-name="TableCell273">
                  <text:p text:style-name="P274">發明三創領域</text:p>
                </table:table-cell>
                <table:table-cell table:style-name="TableCell275">
                  <text:p text:style-name="P276">職能技巧領域</text:p>
                </table:table-cell>
                <table:table-cell table:style-name="TableCell277">
                  <text:p text:style-name="P278">健康樂活領域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><text:span text:style-name="T293">註</text:span><text:span text:style-name="T294">：</text:span><text:span text:style-name="T295">課程執行成果經審議通過後，可由本中心依計畫所述認列為</text:span><text:span text:style-name="T296">相符領域</text:span><text:span text:style-name="T297">之發展通識學分</text:span><text:span text:style-name="T298">(至多</text:span><text:span text:style-name="T299">2</text:span><text:span text:style-name="T300">學分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□</text:span><text:span text:style-name="T306">不認列</text:span><text:span text:style-name="T307">發展通識學分</text:span></text:p>
          </table:table-cell>
        </table:table-row>
      </table:table>
      <text:list text:style-name="LFO1" text:continue-numbering="true">
        <text:list-item>
          <text:p text:style-name="P308">自主學習各項工作具體說明</text:p>
        </text:list-item>
      </text:list>
      <text:p text:style-name="P309"><text:span text:style-name="T310">※</text:span><text:span text:style-name="T311">說明：</text:span><text:span text:style-name="T312">1.</text:span><text:span text:style-name="T313">請包含各項工作之名稱。</text:span></text:p>
      <text:p text:style-name="P314"><text:span text:style-name="T315"><text:s/>2.</text:span><text:span text:style-name="T316">若有辦理參訪或體驗，請列出參訪地點，辦理日數</text:span><text:span text:style-name="T317">(</text:span><text:span text:style-name="T318">半日或一日等</text:span><text:span text:style-name="T319">)</text:span><text:span text:style-name="T320"><text:s/></text:span><text:span text:style-name="T321">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參</text:span><text:span text:style-name="T332">、</text:span><text:span text:style-name="T333">材料費用申請表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品項</text:p>
          </table:table-cell>
          <table:table-cell table:style-name="TableCell344">
            <text:p text:style-name="P345">單價(元)</text:p>
          </table:table-cell>
          <table:table-cell table:style-name="TableCell346">
            <text:p text:style-name="P347">數量(單位)</text:p>
          </table:table-cell>
          <table:table-cell table:style-name="TableCell348">
            <text:p text:style-name="P349">總價(元)</text:p>
          </table:table-cell>
          <table:table-cell table:style-name="TableCell350">
            <text:p text:style-name="P351">用途說明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合計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4722in" fo:margin-right="1.2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5" style:parent-style-name="內文" style:family="paragraph">
      <style:paragraph-properties fo:text-align="end" fo:line-height="0.2083in"/>
      <style:text-properties style:font-name="標楷體" style:font-name-asian="標楷體" fo:color="#808080" fo:font-size="10pt" style:font-size-asian="10pt" style:font-size-complex="10pt"/>
    </style:style>
    <style:style style:name="P86" style:parent-style-name="內文" style:family="paragraph">
      <style:paragraph-properties fo:text-align="end" fo:line-height="0.2083in"/>
    </style:style>
    <style:style style:name="T87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P89" style:parent-style-name="頁首" style:family="paragraph">
      <style:paragraph-properties fo:text-align="end" fo:line-height="0.2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808080" fo:background-color="#FFFFFF"/>
    </style:style>
    <style:style style:name="T91" style:parent-style-name="預設段落字型" style:family="text">
      <style:text-properties style:font-name="標楷體" style:font-name-asian="標楷體" fo:color="#808080" fo:font-size="16pt" style:font-size-asian="16pt" style:font-size-complex="16pt" fo:background-color="#FFFFFF"/>
    </style:style>
    <style:style style:name="P9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612534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p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P85">嘉南藥理大學</text:p>
        <text:p text:style-name="P86"><text:span text:style-name="T87">通識教育中心自主學習計</text:span><text:span text:style-name="T88">畫</text:span></text:p>
        <text:p text:style-name="P89"><text:span text:style-name="T90">徵件提案計畫書</text:span><text:span text:style-name="T91"><text:tab/></text:span></text:p>
      </style:header>
      <style:footer>
        <text:p text:style-name="P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雅婷</meta:initial-creator>
    <dc:creator>user</dc:creator>
    <meta:creation-date>2023-11-10T03:14:00Z</meta:creation-date>
    <dc:date>2023-11-10T03:14:00Z</dc:date>
    <meta:print-date>2023-11-10T02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7" meta:row-count="6" meta:non-whitespace-character-count="833"/>
  </office:meta>
</office:document-meta>
</file>