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018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125in" fo:margin-bottom="0.075in" style:line-height-at-least="0in" fo:margin-right="0.0194in"/>
    </style:style>
    <style:style style:name="T17" style:parent-style-name="預設段落字型" style:family="text">
      <style:text-properties style:font-name-asian="標楷體" fo:font-size="14pt" style:font-size-asian="14pt" style:font-size-complex="18pt"/>
    </style:style>
    <style:style style:name="T18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8pt"/>
    </style:style>
    <style:style style:name="T20" style:parent-style-name="預設段落字型" style:family="text">
      <style:text-properties style:font-name-asian="標楷體" fo:font-size="14pt" style:font-size-asian="14pt" style:font-size-complex="18pt"/>
    </style:style>
    <style:style style:name="T21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8pt"/>
    </style:style>
    <style:style style:name="T23" style:parent-style-name="預設段落字型" style:family="text">
      <style:text-properties style:font-name-asian="標楷體" fo:font-size="14pt" style:font-size-asian="14pt" style:font-size-complex="18pt"/>
    </style:style>
    <style:style style:name="T24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8pt"/>
    </style:style>
    <style:style style:name="P26" style:parent-style-name="內文" style:family="paragraph">
      <style:paragraph-properties fo:text-align="end" style:line-height-at-least="0in" fo:margin-right="0.018in"/>
      <style:text-properties style:font-name-asian="標楷體" style:font-weight-complex="bold" style:font-size-complex="12pt"/>
    </style:style>
    <style:style style:name="TableColumn28" style:family="table-column">
      <style:table-column-properties style:column-width="3.5381in"/>
    </style:style>
    <style:style style:name="TableColumn29" style:family="table-column">
      <style:table-column-properties style:column-width="0.9784in"/>
    </style:style>
    <style:style style:name="TableColumn30" style:family="table-column">
      <style:table-column-properties style:column-width="0.977in"/>
    </style:style>
    <style:style style:name="TableColumn31" style:family="table-column">
      <style:table-column-properties style:column-width="0.7826in"/>
    </style:style>
    <style:style style:name="TableColumn32" style:family="table-column">
      <style:table-column-properties style:column-width="0.9812in"/>
    </style:style>
    <style:style style:name="Table27" style:family="table">
      <style:table-properties style:width="7.2576in" style:rel-width="100%" fo:margin-left="0in" table:align="left"/>
    </style:style>
    <style:style style:name="TableRow33" style:family="table-row">
      <style:table-row-properties style:min-row-height="0.2222in" fo:keep-together="always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 fo:margin-right="0.018in"/>
    </style:style>
    <style:style style:name="T36" style:parent-style-name="預設段落字型" style:family="text">
      <style:text-properties style:font-name="細明體" style:font-name-asian="細明體" style:font-size-complex="10.5pt"/>
    </style:style>
    <style:style style:name="T37" style:parent-style-name="預設段落字型" style:family="text">
      <style:text-properties style:font-name="細明體" style:font-name-asian="細明體" style:font-size-complex="10.5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margin-right="0.018in"/>
    </style:style>
    <style:style style:name="T42" style:parent-style-name="預設段落字型" style:family="text">
      <style:text-properties style:font-name="細明體" style:font-name-asian="細明體"/>
    </style:style>
    <style:style style:name="TableRow43" style:family="table-row">
      <style:table-row-properties style:min-row-height="0.2069in" fo:keep-together="always"/>
    </style:style>
    <style:style style:name="P4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right="0.018in"/>
    </style:style>
    <style:style style:name="T47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5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Row53" style:family="table-row">
      <style:table-row-properties style:min-row-height="1.6902in" fo:keep-together="always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list-style-name="LFO2" style:family="paragraph">
      <style:paragraph-properties fo:text-align="justify" style:line-height-at-least="0in" fo:margin-right="0.1034in"/>
    </style:style>
    <style:style style:name="T56" style:parent-style-name="預設段落字型" style:family="text">
      <style:text-properties style:font-name="細明體" style:font-name-asian="細明體" style:font-size-complex="10.5pt"/>
    </style:style>
    <style:style style:name="T57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細明體" style:font-name-asian="細明體" style:font-size-complex="10.5pt"/>
    </style:style>
    <style:style style:name="P59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60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61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62" style:parent-style-name="內文" style:list-style-name="LFO2" style:family="paragraph">
      <style:paragraph-properties fo:text-align="justify" style:line-height-at-least="0in" fo:margin-right="0.1034in"/>
    </style:style>
    <style:style style:name="T63" style:parent-style-name="預設段落字型" style:family="text">
      <style:text-properties style:font-name="細明體" style:font-name-asian="細明體" style:font-size-complex="10.5pt"/>
    </style:style>
    <style:style style:name="T64" style:parent-style-name="預設段落字型" style:family="text">
      <style:text-properties style:font-name="細明體" style:font-name-asian="細明體" style:font-size-complex="8pt"/>
    </style:style>
    <style:style style:name="P65" style:parent-style-name="內文" style:family="paragraph">
      <style:paragraph-properties fo:text-align="justify" style:line-height-at-least="0in" fo:margin-left="0.25in" fo:margin-right="0.1034in">
        <style:tab-stops/>
      </style:paragraph-properties>
    </style:style>
    <style:style style:name="T66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list-style-name="LFO2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細明體" style:font-name-asian="細明體" style:font-size-complex="10.5pt"/>
    </style:style>
    <style:style style:name="T75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76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77" style:parent-style-name="內文" style:list-style-name="LFO2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細明體" style:font-name-asian="細明體" style:font-size-complex="10.5pt"/>
    </style:style>
    <style:style style:name="T79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82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83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TableRow84" style:family="table-row">
      <style:table-row-properties style:min-row-height="1.7138in" fo:keep-together="always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list-style-name="LFO2" style:family="paragraph">
      <style:paragraph-properties fo:text-align="justify" style:line-height-at-least="0in" fo:margin-right="0.1034in"/>
    </style:style>
    <style:style style:name="T87" style:parent-style-name="預設段落字型" style:family="text">
      <style:text-properties style:font-name="細明體" style:font-name-asian="細明體" style:font-size-complex="10.5pt"/>
    </style:style>
    <style:style style:name="T88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細明體" style:font-name-asian="細明體" style:font-size-complex="10.5pt"/>
    </style:style>
    <style:style style:name="P90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91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92" style:parent-style-name="內文" style:list-style-name="LFO2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93" style:parent-style-name="內文" style:list-style-name="LFO2" style:family="paragraph">
      <style:paragraph-properties fo:text-align="justify" style:line-height-at-least="0in" fo:margin-right="0.1034in"/>
    </style:style>
    <style:style style:name="T94" style:parent-style-name="預設段落字型" style:family="text">
      <style:text-properties style:font-name="細明體" style:font-name-asian="細明體" style:font-size-complex="10.5pt"/>
    </style:style>
    <style:style style:name="T95" style:parent-style-name="預設段落字型" style:family="text">
      <style:text-properties style:font-name="細明體" style:font-name-asian="細明體" style:font-size-complex="8pt"/>
    </style:style>
    <style:style style:name="P96" style:parent-style-name="內文" style:family="paragraph">
      <style:paragraph-properties fo:text-align="justify" style:line-height-at-least="0in" fo:margin-left="0.25in" fo:margin-right="0.1034in">
        <style:tab-stops/>
      </style:paragraph-properties>
    </style:style>
    <style:style style:name="T97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list-style-name="LFO2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細明體" style:font-name-asian="細明體" style:font-size-complex="10.5pt"/>
    </style:style>
    <style:style style:name="T106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107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108" style:parent-style-name="內文" style:list-style-name="LFO2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細明體" style:font-name-asian="細明體" style:font-size-complex="10.5pt"/>
    </style:style>
    <style:style style:name="T110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list-style-name="LFO2" style:family="paragraph">
      <style:paragraph-properties fo:text-align="justify"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13" style:parent-style-name="內文" style:list-style-name="LFO2" style:family="paragraph">
      <style:paragraph-properties fo:text-align="justify"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14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15" style:parent-style-name="內文" style:family="paragraph">
      <style:paragraph-properties style:line-height-at-least="0in" fo:margin-left="0.1604in" fo:text-indent="-0.1604in">
        <style:tab-stops/>
      </style:paragraph-properties>
    </style:style>
    <style:style style:name="T116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嘉南藥理大學</text:span><text:span text:style-name="T4">1</text:span><text:span text:style-name="T5">10</text:span><text:span text:style-name="T6">學年度第</text:span><text:span text:style-name="T7"><text:s/></text:span><text:span text:style-name="T8">2</text:span><text:span text:style-name="T9"><text:s/></text:span><text:span text:style-name="T10">學期</text:span><text:span text:style-name="T11"><text:s/></text:span><text:span text:style-name="T12">學生</text:span><text:span text:style-name="T13">選課</text:span><text:span text:style-name="T14">輔導申請</text:span><text:span text:style-name="T15">單</text:span></text:p>
      <text:p text:style-name="P16"><text:span text:style-name="T17">班級：</text:span><text:span text:style-name="T18"><text:s text:c="11"/></text:span><text:span text:style-name="T19"><text:s/></text:span><text:span text:style-name="T20">學號：</text:span><text:span text:style-name="T21"><text:s text:c="12"/></text:span><text:span text:style-name="T22"><text:s/></text:span><text:span text:style-name="T23">姓名：</text:span><text:span text:style-name="T24"><text:s text:c="12"/></text:span><text:span text:style-name="T25">連絡電話：</text:span></text:p>
      <text:p text:style-name="P26">申請日期：110年<text:s/><text:s text:c="2"/><text:s text:c="2"/>月<text:s/><text:s text:c="2"/><text:s text:c="2"/>日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課程</text:span><text:span text:style-name="T37">異動原因</text:span></text:p>
          </table:table-cell>
          <table:table-cell table:style-name="TableCell38" table:number-columns-spanned="3">
            <text:p text:style-name="P39">異動課程</text:p>
          </table:table-cell>
          <table:covered-table-cell/>
          <table:covered-table-cell/>
          <table:table-cell table:style-name="TableCell40" table:number-rows-spanned="2">
            <text:p text:style-name="P41"><text:span text:style-name="T42">處理結果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課程名稱</text:span></text:p>
          </table:table-cell>
          <table:table-cell table:style-name="TableCell48">
            <text:p text:style-name="P49">開課序號</text:p>
          </table:table-cell>
          <table:table-cell table:style-name="TableCell50">
            <text:p text:style-name="P51">加退選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list text:style-name="LFO2" text:continue-numbering="true">
              <text:list-item>
                <text:p text:style-name="P55"><text:span text:style-name="T56">須修讀發展通識(領域：</text:span><text:span text:style-name="T57"><text:s text:c="12"/></text:span><text:span text:style-name="T58">)</text:span></text:p>
              </text:list-item>
              <text:list-item>
                <text:p text:style-name="P59">因課程刪除需另加選課程者</text:p>
              </text:list-item>
              <text:list-item>
                <text:p text:style-name="P60">因疾病及事故等因素無法如期選課者（得檢具證明）</text:p>
              </text:list-item>
              <text:list-item>
                <text:p text:style-name="P61">辦理抵免需退選者</text:p>
              </text:list-item>
              <text:list-item>
                <text:p text:style-name="P62"><text:span text:style-name="T63">其他非學生個人因素：</text:span><text:span text:style-name="T64">（請敘述）</text:span></text:p>
              </text:list-item>
            </text:list>
            <text:p text:style-name="P65"><text:span text:style-name="T66"><text:s text:c="33"/></text:span><text:span text:style-name="T67"><text:s text:c="5"/>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list text:style-name="LFO2" text:continue-numbering="true">
              <text:list-item>
                <text:p text:style-name="P73"><text:span text:style-name="T74">加</text:span><text:span text:style-name="T75">選</text:span></text:p>
              </text:list-item>
            </text:list>
            <text:p text:style-name="P76"/>
            <text:list text:style-name="LFO2" text:continue-numbering="true">
              <text:list-item>
                <text:p text:style-name="P77"><text:span text:style-name="T78">退</text:span><text:span text:style-name="T79">選</text:span></text:p>
              </text:list-item>
            </text:list>
          </table:table-cell>
          <table:table-cell table:style-name="TableCell80">
            <text:list text:style-name="LFO2" text:continue-numbering="true">
              <text:list-item>
                <text:p text:style-name="P81">同意加選且可認列學分</text:p>
              </text:list-item>
              <text:list-item>
                <text:p text:style-name="P82">同意加選，但不得認列學分</text:p>
              </text:list-item>
              <text:list-item>
                <text:p text:style-name="P83">同意退選</text:p>
              </text:list-item>
            </text:list>
          </table:table-cell>
        </table:table-row>
        <table:table-row table:style-name="TableRow84">
          <table:table-cell table:style-name="TableCell85">
            <text:list text:style-name="LFO2" text:continue-numbering="true">
              <text:list-item>
                <text:p text:style-name="P86"><text:span text:style-name="T87">須修讀發展通識(領域：</text:span><text:span text:style-name="T88"><text:s text:c="12"/></text:span><text:span text:style-name="T89">)</text:span></text:p>
              </text:list-item>
              <text:list-item>
                <text:p text:style-name="P90">因課程刪除需另加選課程者</text:p>
              </text:list-item>
              <text:list-item>
                <text:p text:style-name="P91">因疾病及事故等因素無法如期選課者（得檢具證明）</text:p>
              </text:list-item>
              <text:list-item>
                <text:p text:style-name="P92">辦理抵免需退選者</text:p>
              </text:list-item>
              <text:list-item>
                <text:p text:style-name="P93"><text:span text:style-name="T94">其他非學生個人因素：</text:span><text:span text:style-name="T95">（請敘述）</text:span></text:p>
              </text:list-item>
            </text:list>
            <text:p text:style-name="P96"><text:span text:style-name="T97"><text:s text:c="33"/></text:span><text:span text:style-name="T98"><text:s text:c="5"/>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list text:style-name="LFO2" text:continue-numbering="true">
              <text:list-item>
                <text:p text:style-name="P104"><text:span text:style-name="T105">加</text:span><text:span text:style-name="T106">選</text:span></text:p>
              </text:list-item>
            </text:list>
            <text:p text:style-name="P107"/>
            <text:list text:style-name="LFO2" text:continue-numbering="true">
              <text:list-item>
                <text:p text:style-name="P108"><text:span text:style-name="T109">退</text:span><text:span text:style-name="T110">選</text:span></text:p>
              </text:list-item>
            </text:list>
          </table:table-cell>
          <table:table-cell table:style-name="TableCell111">
            <text:list text:style-name="LFO2" text:continue-numbering="true">
              <text:list-item>
                <text:p text:style-name="P112">同意加選且可認列學分</text:p>
              </text:list-item>
              <text:list-item>
                <text:p text:style-name="P113">同意加選，但不得認列學分</text:p>
              </text:list-item>
              <text:list-item>
                <text:p text:style-name="P114">同意退選</text:p>
              </text:list-item>
            </text:list>
          </table:table-cell>
        </table:table-row>
      </table:table>
      <text:p text:style-name="P115"><text:span text:style-name="T116">註：</text:span><text:span text:style-name="T117">請學生自行上網查詢課程加退選結果，若有問題，請盡速於開學第二週前至本中心辦理修正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黑體" style:font-name-asian="華康中黑體" fo:font-weight="normal" style:font-weight-asian="normal" fo:font-style="normal" style:font-style-asian="normal" fo:font-size="11pt" style:font-size-asian="11pt" style:text-underline-type="none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5.827in" style:print-orientation="landscape" fo:margin-top="0.3937in" fo:margin-left="0.5in" fo:margin-bottom="0.1576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   學年度第  學期</dc:title>
    <dc:subject/>
    <meta:initial-creator>Administrator</meta:initial-creator>
    <dc:creator>Microsoft 帳戶</dc:creator>
    <meta:creation-date>2022-01-26T08:40:00Z</meta:creation-date>
    <dc:date>2022-01-26T08:40:00Z</dc:date>
    <meta:print-date>2021-08-27T04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