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right="0.018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.5pt" style:font-size-asian="14.5pt" style:font-size-complex="14.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.5pt" style:font-size-asian="14.5pt" style:font-size-complex="14.5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.5pt" style:font-size-asian="14.5pt" style:font-size-complex="14.5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.5pt" style:font-size-asian="14.5pt" style:font-size-complex="14.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.5pt" style:font-size-asian="14.5pt" style:font-size-complex="14.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.5pt" style:font-size-asian="14.5pt" style:font-size-complex="14.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.5pt" style:font-size-asian="14.5pt" style:font-size-complex="14.5pt"/>
    </style:style>
    <style:style style:name="P10" style:parent-style-name="內文" style:family="paragraph">
      <style:paragraph-properties fo:margin-top="0.125in" fo:margin-bottom="0.075in" style:line-height-at-least="0in" fo:margin-right="0.0194in"/>
    </style:style>
    <style:style style:name="T11" style:parent-style-name="預設段落字型" style:family="text">
      <style:text-properties style:font-name-asian="標楷體" fo:font-size="14pt" style:font-size-asian="14pt" style:font-size-complex="18pt"/>
    </style:style>
    <style:style style:name="T12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8pt"/>
    </style:style>
    <style:style style:name="T14" style:parent-style-name="預設段落字型" style:family="text">
      <style:text-properties style:font-name-asian="標楷體" fo:font-size="14pt" style:font-size-asian="14pt" style:font-size-complex="18pt"/>
    </style:style>
    <style:style style:name="T15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8pt"/>
    </style:style>
    <style:style style:name="T17" style:parent-style-name="預設段落字型" style:family="text">
      <style:text-properties style:font-name-asian="標楷體" fo:font-size="14pt" style:font-size-asian="14pt" style:font-size-complex="18pt"/>
    </style:style>
    <style:style style:name="T18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8pt"/>
    </style:style>
    <style:style style:name="T22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style:line-break="normal" fo:text-align="end" style:line-height-at-least="0in" fo:margin-right="0.018in"/>
      <style:text-properties style:font-name-asian="標楷體" style:font-weight-complex="bold" style:font-size-complex="12pt"/>
    </style:style>
    <style:style style:name="TableColumn27" style:family="table-column">
      <style:table-column-properties style:column-width="3.1451in"/>
    </style:style>
    <style:style style:name="TableColumn28" style:family="table-column">
      <style:table-column-properties style:column-width="0.9819in"/>
    </style:style>
    <style:style style:name="TableColumn29" style:family="table-column">
      <style:table-column-properties style:column-width="1.075in"/>
    </style:style>
    <style:style style:name="TableColumn30" style:family="table-column">
      <style:table-column-properties style:column-width="0.7826in"/>
    </style:style>
    <style:style style:name="TableColumn31" style:family="table-column">
      <style:table-column-properties style:column-width="0.5875in"/>
    </style:style>
    <style:style style:name="TableColumn32" style:family="table-column">
      <style:table-column-properties style:column-width="1.0541in"/>
    </style:style>
    <style:style style:name="Table26" style:family="table">
      <style:table-properties style:width="7.6263in" style:rel-width="100%" fo:margin-left="0in" table:align="left"/>
    </style:style>
    <style:style style:name="TableRow33" style:family="table-row">
      <style:table-row-properties style:min-row-height="0.2222in" fo:keep-together="always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 fo:margin-right="0.018in"/>
    </style:style>
    <style:style style:name="T36" style:parent-style-name="預設段落字型" style:family="text">
      <style:text-properties style:font-name="細明體" style:font-name-asian="細明體" style:font-size-complex="10.5pt"/>
    </style:style>
    <style:style style:name="T37" style:parent-style-name="預設段落字型" style:family="text">
      <style:text-properties style:font-name="細明體" style:font-name-asian="細明體" style:font-size-complex="10.5pt"/>
    </style:style>
    <style:style style:name="TableCell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 fo:margin-right="0.018in"/>
    </style:style>
    <style:style style:name="T42" style:parent-style-name="預設段落字型" style:family="text">
      <style:text-properties style:font-name="細明體" style:font-name-asian="細明體"/>
    </style:style>
    <style:style style:name="TableRow43" style:family="table-row">
      <style:table-row-properties style:min-row-height="0.2069in" fo:keep-together="always"/>
    </style:style>
    <style:style style:name="P44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P53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Row54" style:family="table-row">
      <style:table-row-properties style:min-row-height="1.5687in" fo:keep-together="always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list-style-name="LFO2" style:family="paragraph">
      <style:paragraph-properties style:line-height-at-least="0in" fo:margin-left="0.2486in" fo:margin-right="0.1034in" fo:text-indent="-0.2486in">
        <style:tab-stops>
          <style:tab-stop style:type="left" style:position="0.0013in"/>
        </style:tab-stops>
      </style:paragraph-properties>
      <style:text-properties style:font-name="細明體" style:font-name-asian="細明體" style:font-size-complex="10.5pt"/>
    </style:style>
    <style:style style:name="P57" style:parent-style-name="內文" style:list-style-name="LFO2" style:family="paragraph">
      <style:paragraph-properties style:line-height-at-least="0in" fo:margin-left="0.2486in" fo:margin-right="0.1034in" fo:text-indent="-0.2486in">
        <style:tab-stops>
          <style:tab-stop style:type="left" style:position="0.0013in"/>
        </style:tab-stops>
      </style:paragraph-properties>
      <style:text-properties style:font-name="細明體" style:font-name-asian="細明體" style:font-size-complex="10.5pt"/>
    </style:style>
    <style:style style:name="P58" style:parent-style-name="內文" style:list-style-name="LFO2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P59" style:parent-style-name="內文" style:list-style-name="LFO2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P60" style:parent-style-name="內文" style:list-style-name="LFO2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P61" style:parent-style-name="內文" style:list-style-name="LFO2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6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list-style-name="LFO2" style:family="paragraph">
      <style:paragraph-properties fo:text-align="center" style:line-height-at-least="0in" fo:margin-left="0.1708in" fo:margin-right="0.018in" fo:text-indent="-0.1708in">
        <style:tab-stops>
          <style:tab-stop style:type="left" style:position="0in"/>
        </style:tab-stops>
      </style:paragraph-properties>
    </style:style>
    <style:style style:name="T70" style:parent-style-name="預設段落字型" style:family="text">
      <style:text-properties style:font-name="細明體" style:font-name-asian="細明體" style:font-size-complex="10.5pt"/>
    </style:style>
    <style:style style:name="T71" style:parent-style-name="預設段落字型" style:family="text">
      <style:text-properties style:font-name="細明體" style:font-name-asian="細明體" fo:font-size="10.5pt" style:font-size-asian="10.5pt" style:font-size-complex="10.5pt"/>
    </style:style>
    <style:style style:name="P72" style:parent-style-name="內文" style:family="paragraph">
      <style:paragraph-properties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P73" style:parent-style-name="內文" style:list-style-name="LFO2" style:family="paragraph">
      <style:paragraph-properties fo:text-align="center" style:line-height-at-least="0in" fo:margin-left="0.1708in" fo:margin-right="0.018in" fo:text-indent="-0.1708in">
        <style:tab-stops>
          <style:tab-stop style:type="left" style:position="0in"/>
        </style:tab-stops>
      </style:paragraph-properties>
    </style:style>
    <style:style style:name="T74" style:parent-style-name="預設段落字型" style:family="text">
      <style:text-properties style:font-name="細明體" style:font-name-asian="細明體" style:font-size-complex="10.5pt"/>
    </style:style>
    <style:style style:name="T75" style:parent-style-name="預設段落字型" style:family="text">
      <style:text-properties style:font-name="細明體" style:font-name-asian="細明體" fo:font-size="10.5pt" style:font-size-asian="10.5pt" style:font-size-complex="10.5pt"/>
    </style:style>
    <style:style style:name="TableCell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list-style-name="LFO2" style:family="paragraph">
      <style:paragraph-properties style:line-height-at-least="0in" fo:margin-left="0.1604in" fo:margin-right="0.018in" fo:text-indent="-0.1604in">
        <style:tab-stops>
          <style:tab-stop style:type="left" style:position="-0.0548in"/>
          <style:tab-stop style:type="left" style:position="0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P78" style:parent-style-name="內文" style:family="paragraph">
      <style:paragraph-properties style:line-height-at-least="0in" fo:margin-left="0.1604in" fo:margin-right="0.018in">
        <style:tab-stops>
          <style:tab-stop style:type="left" style:position="-0.0548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P79" style:parent-style-name="內文" style:list-style-name="LFO2" style:family="paragraph">
      <style:paragraph-properties style:line-height-at-least="0in" fo:margin-left="0.1604in" fo:margin-right="0.018in" fo:text-indent="-0.1604in">
        <style:tab-stops>
          <style:tab-stop style:type="left" style:position="-0.0548in"/>
          <style:tab-stop style:type="left" style:position="0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TableRow80" style:family="table-row">
      <style:table-row-properties style:min-row-height="1.5618in" fo:keep-together="always"/>
    </style:style>
    <style:style style:name="TableCell8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list-style-name="LFO2" style:family="paragraph">
      <style:paragraph-properties style:line-height-at-least="0in" fo:margin-left="0.2486in" fo:margin-right="0.1034in" fo:text-indent="-0.2486in">
        <style:tab-stops>
          <style:tab-stop style:type="left" style:position="0.0013in"/>
        </style:tab-stops>
      </style:paragraph-properties>
      <style:text-properties style:font-name="細明體" style:font-name-asian="細明體" style:font-size-complex="10.5pt"/>
    </style:style>
    <style:style style:name="P83" style:parent-style-name="內文" style:list-style-name="LFO2" style:family="paragraph">
      <style:paragraph-properties style:line-height-at-least="0in" fo:margin-left="0.2486in" fo:margin-right="0.1034in" fo:text-indent="-0.2486in">
        <style:tab-stops>
          <style:tab-stop style:type="left" style:position="0.0013in"/>
        </style:tab-stops>
      </style:paragraph-properties>
      <style:text-properties style:font-name="細明體" style:font-name-asian="細明體" style:font-size-complex="10.5pt"/>
    </style:style>
    <style:style style:name="P84" style:parent-style-name="內文" style:list-style-name="LFO2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P85" style:parent-style-name="內文" style:list-style-name="LFO2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P86" style:parent-style-name="內文" style:list-style-name="LFO2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P87" style:parent-style-name="內文" style:list-style-name="LFO2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9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list-style-name="LFO2" style:family="paragraph">
      <style:paragraph-properties fo:text-align="center" style:line-height-at-least="0in" fo:margin-left="0.1708in" fo:margin-right="0.018in" fo:text-indent="-0.1708in">
        <style:tab-stops>
          <style:tab-stop style:type="left" style:position="0in"/>
        </style:tab-stops>
      </style:paragraph-properties>
    </style:style>
    <style:style style:name="T96" style:parent-style-name="預設段落字型" style:family="text">
      <style:text-properties style:font-name="細明體" style:font-name-asian="細明體" style:font-size-complex="10.5pt"/>
    </style:style>
    <style:style style:name="T97" style:parent-style-name="預設段落字型" style:family="text">
      <style:text-properties style:font-name="細明體" style:font-name-asian="細明體" fo:font-size="10.5pt" style:font-size-asian="10.5pt" style:font-size-complex="10.5pt"/>
    </style:style>
    <style:style style:name="P98" style:parent-style-name="內文" style:family="paragraph">
      <style:paragraph-properties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P99" style:parent-style-name="內文" style:list-style-name="LFO2" style:family="paragraph">
      <style:paragraph-properties fo:text-align="center" style:line-height-at-least="0in" fo:margin-left="0.1708in" fo:margin-right="0.018in" fo:text-indent="-0.1708in">
        <style:tab-stops>
          <style:tab-stop style:type="left" style:position="0in"/>
        </style:tab-stops>
      </style:paragraph-properties>
    </style:style>
    <style:style style:name="T100" style:parent-style-name="預設段落字型" style:family="text">
      <style:text-properties style:font-name="細明體" style:font-name-asian="細明體" style:font-size-complex="10.5pt"/>
    </style:style>
    <style:style style:name="T101" style:parent-style-name="預設段落字型" style:family="text">
      <style:text-properties style:font-name="細明體" style:font-name-asian="細明體" fo:font-size="10.5pt" style:font-size-asian="10.5pt" style:font-size-complex="10.5pt"/>
    </style:style>
    <style:style style:name="TableCell1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list-style-name="LFO2" style:family="paragraph">
      <style:paragraph-properties style:line-height-at-least="0in" fo:margin-left="0.1604in" fo:margin-right="0.018in" fo:text-indent="-0.1604in">
        <style:tab-stops>
          <style:tab-stop style:type="left" style:position="-0.0548in"/>
          <style:tab-stop style:type="left" style:position="0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P104" style:parent-style-name="內文" style:family="paragraph">
      <style:paragraph-properties style:line-height-at-least="0in" fo:margin-left="0.1604in" fo:margin-right="0.018in">
        <style:tab-stops>
          <style:tab-stop style:type="left" style:position="-0.0548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P105" style:parent-style-name="內文" style:list-style-name="LFO2" style:family="paragraph">
      <style:paragraph-properties style:line-height-at-least="0in" fo:margin-left="0.1604in" fo:margin-right="0.018in" fo:text-indent="-0.1604in">
        <style:tab-stops>
          <style:tab-stop style:type="left" style:position="-0.0548in"/>
          <style:tab-stop style:type="left" style:position="0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P106" style:parent-style-name="內文" style:family="paragraph">
      <style:paragraph-properties style:line-height-at-least="0in" fo:margin-left="0.1604in" fo:text-indent="-0.1604in">
        <style:tab-stops/>
      </style:paragraph-properties>
      <style:text-properties style:font-name="細明體" style:font-name-asian="細明體" fo:font-weight="bold" style:font-weight-asian="bold" fo:font-size="11pt" style:font-size-asian="11pt" style:font-size-complex="11pt"/>
    </style:style>
    <style:style style:name="P107" style:parent-style-name="內文" style:family="paragraph">
      <style:paragraph-properties style:line-height-at-least="0in" fo:margin-left="0.1604in" fo:text-indent="-0.1604in">
        <style:tab-stops/>
      </style:paragraph-properties>
      <style:text-properties style:font-name="細明體" style:font-name-asian="細明體" fo:font-weight="bold" style:font-weight-asian="bold" fo:font-size="11pt" style:font-size-asian="11pt" style:font-size-complex="11pt"/>
    </style:style>
    <style:style style:name="P108" style:parent-style-name="內文" style:family="paragraph">
      <style:paragraph-properties style:line-height-at-least="0in" fo:margin-left="0.0437in" fo:text-indent="-0.0437in">
        <style:tab-stops/>
      </style:paragraph-properties>
      <style:text-properties style:font-name="細明體" style:font-name-asian="細明體" fo:font-weight="bold" style:font-weight-asian="bold" fo:font-size="3pt" style:font-size-asian="3pt" style:font-size-complex="11pt"/>
    </style:style>
    <style:style style:name="P109" style:parent-style-name="內文" style:family="paragraph">
      <style:paragraph-properties style:line-height-at-least="0in" fo:margin-left="0.175in" fo:text-indent="-0.175in">
        <style:tab-stops/>
      </style:paragraph-properties>
      <style:text-properties style:font-name="細明體" style:font-name-asian="細明體" fo:font-weight="bold" style:font-weight-asian="bold" style:font-size-complex="11pt"/>
    </style:style>
    <style:style style:name="P110" style:parent-style-name="內文" style:family="paragraph">
      <style:paragraph-properties fo:text-align="center" style:line-height-at-least="0in" fo:margin-right="0.018in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.5pt" style:font-size-asian="14.5pt" style:font-size-complex="14.5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.5pt" style:font-size-asian="14.5pt" style:font-size-complex="14.5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.5pt" style:font-size-asian="14.5pt" style:font-size-complex="14.5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.5pt" style:font-size-asian="14.5pt" style:font-size-complex="14.5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.5pt" style:font-size-asian="14.5pt" style:font-size-complex="14.5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.5pt" style:font-size-asian="14.5pt" style:font-size-complex="14.5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.5pt" style:font-size-asian="14.5pt" style:font-size-complex="14.5pt"/>
    </style:style>
    <style:style style:name="P118" style:parent-style-name="內文" style:family="paragraph">
      <style:paragraph-properties fo:margin-top="0.125in" fo:margin-bottom="0.075in" style:line-height-at-least="0in" fo:margin-right="0.0194in"/>
    </style:style>
    <style:style style:name="T119" style:parent-style-name="預設段落字型" style:family="text">
      <style:text-properties style:font-name-asian="標楷體" fo:font-size="14pt" style:font-size-asian="14pt" style:font-size-complex="18pt"/>
    </style:style>
    <style:style style:name="T120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4pt" style:font-size-asian="14pt" style:font-size-complex="18pt"/>
    </style:style>
    <style:style style:name="T122" style:parent-style-name="預設段落字型" style:family="text">
      <style:text-properties style:font-name-asian="標楷體" fo:font-size="14pt" style:font-size-asian="14pt" style:font-size-complex="18pt"/>
    </style:style>
    <style:style style:name="T123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4pt" style:font-size-asian="14pt" style:font-size-complex="18pt"/>
    </style:style>
    <style:style style:name="T125" style:parent-style-name="預設段落字型" style:family="text">
      <style:text-properties style:font-name-asian="標楷體" fo:font-size="14pt" style:font-size-asian="14pt" style:font-size-complex="18pt"/>
    </style:style>
    <style:style style:name="T126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4pt" style:font-size-asian="14pt" style:font-size-complex="18pt"/>
    </style:style>
    <style:style style:name="T130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text-align="end" style:line-height-at-least="0in" fo:margin-right="0.018in"/>
      <style:text-properties style:font-name-asian="標楷體" style:font-weight-complex="bold" style:font-size-complex="12pt"/>
    </style:style>
    <style:style style:name="TableColumn135" style:family="table-column">
      <style:table-column-properties style:column-width="3.1451in"/>
    </style:style>
    <style:style style:name="TableColumn136" style:family="table-column">
      <style:table-column-properties style:column-width="0.9819in"/>
    </style:style>
    <style:style style:name="TableColumn137" style:family="table-column">
      <style:table-column-properties style:column-width="1.075in"/>
    </style:style>
    <style:style style:name="TableColumn138" style:family="table-column">
      <style:table-column-properties style:column-width="0.7826in"/>
    </style:style>
    <style:style style:name="TableColumn139" style:family="table-column">
      <style:table-column-properties style:column-width="0.5875in"/>
    </style:style>
    <style:style style:name="TableColumn140" style:family="table-column">
      <style:table-column-properties style:column-width="1.0541in"/>
    </style:style>
    <style:style style:name="Table134" style:family="table">
      <style:table-properties style:width="7.6263in" style:rel-width="100%" fo:margin-left="0in" table:align="left"/>
    </style:style>
    <style:style style:name="TableRow141" style:family="table-row">
      <style:table-row-properties style:min-row-height="0.2222in" fo:keep-together="always"/>
    </style:style>
    <style:style style:name="TableCell1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 fo:margin-right="0.018in"/>
    </style:style>
    <style:style style:name="T144" style:parent-style-name="預設段落字型" style:family="text">
      <style:text-properties style:font-name="細明體" style:font-name-asian="細明體" style:font-size-complex="10.5pt"/>
    </style:style>
    <style:style style:name="T145" style:parent-style-name="預設段落字型" style:family="text">
      <style:text-properties style:font-name="細明體" style:font-name-asian="細明體" style:font-size-complex="10.5pt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 fo:margin-right="0.018in"/>
    </style:style>
    <style:style style:name="T150" style:parent-style-name="預設段落字型" style:family="text">
      <style:text-properties style:font-name="細明體" style:font-name-asian="細明體"/>
    </style:style>
    <style:style style:name="TableRow151" style:family="table-row">
      <style:table-row-properties style:min-row-height="0.2069in" fo:keep-together="always"/>
    </style:style>
    <style:style style:name="P152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1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1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1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1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P161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Row162" style:family="table-row">
      <style:table-row-properties style:min-row-height="1.5604in" fo:keep-together="always"/>
    </style:style>
    <style:style style:name="TableCell16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list-style-name="LFO2" style:family="paragraph">
      <style:paragraph-properties style:line-height-at-least="0in" fo:margin-left="0.2486in" fo:margin-right="0.1034in" fo:text-indent="-0.2486in">
        <style:tab-stops>
          <style:tab-stop style:type="left" style:position="0.0013in"/>
        </style:tab-stops>
      </style:paragraph-properties>
      <style:text-properties style:font-name="細明體" style:font-name-asian="細明體" style:font-size-complex="10.5pt"/>
    </style:style>
    <style:style style:name="P165" style:parent-style-name="內文" style:list-style-name="LFO2" style:family="paragraph">
      <style:paragraph-properties style:line-height-at-least="0in" fo:margin-left="0.2486in" fo:margin-right="0.1034in" fo:text-indent="-0.2486in">
        <style:tab-stops>
          <style:tab-stop style:type="left" style:position="0.0013in"/>
        </style:tab-stops>
      </style:paragraph-properties>
      <style:text-properties style:font-name="細明體" style:font-name-asian="細明體" style:font-size-complex="10.5pt"/>
    </style:style>
    <style:style style:name="P166" style:parent-style-name="內文" style:list-style-name="LFO2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P167" style:parent-style-name="內文" style:list-style-name="LFO2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P168" style:parent-style-name="內文" style:list-style-name="LFO2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P169" style:parent-style-name="內文" style:list-style-name="LFO2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1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1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1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list-style-name="LFO2" style:family="paragraph">
      <style:paragraph-properties fo:text-align="center" style:line-height-at-least="0in" fo:margin-left="0.1708in" fo:margin-right="0.018in" fo:text-indent="-0.1708in">
        <style:tab-stops>
          <style:tab-stop style:type="left" style:position="0in"/>
        </style:tab-stops>
      </style:paragraph-properties>
    </style:style>
    <style:style style:name="T178" style:parent-style-name="預設段落字型" style:family="text">
      <style:text-properties style:font-name="細明體" style:font-name-asian="細明體" style:font-size-complex="10.5pt"/>
    </style:style>
    <style:style style:name="T179" style:parent-style-name="預設段落字型" style:family="text">
      <style:text-properties style:font-name="細明體" style:font-name-asian="細明體" fo:font-size="10.5pt" style:font-size-asian="10.5pt" style:font-size-complex="10.5pt"/>
    </style:style>
    <style:style style:name="P180" style:parent-style-name="內文" style:family="paragraph">
      <style:paragraph-properties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P181" style:parent-style-name="內文" style:list-style-name="LFO2" style:family="paragraph">
      <style:paragraph-properties fo:text-align="center" style:line-height-at-least="0in" fo:margin-left="0.1708in" fo:margin-right="0.018in" fo:text-indent="-0.1708in">
        <style:tab-stops>
          <style:tab-stop style:type="left" style:position="0in"/>
        </style:tab-stops>
      </style:paragraph-properties>
    </style:style>
    <style:style style:name="T182" style:parent-style-name="預設段落字型" style:family="text">
      <style:text-properties style:font-name="細明體" style:font-name-asian="細明體" style:font-size-complex="10.5pt"/>
    </style:style>
    <style:style style:name="T183" style:parent-style-name="預設段落字型" style:family="text">
      <style:text-properties style:font-name="細明體" style:font-name-asian="細明體" fo:font-size="10.5pt" style:font-size-asian="10.5pt" style:font-size-complex="10.5pt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list-style-name="LFO2" style:family="paragraph">
      <style:paragraph-properties style:line-height-at-least="0in" fo:margin-left="0.1604in" fo:margin-right="0.018in" fo:text-indent="-0.1604in">
        <style:tab-stops>
          <style:tab-stop style:type="left" style:position="-0.0548in"/>
          <style:tab-stop style:type="left" style:position="0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P186" style:parent-style-name="內文" style:family="paragraph">
      <style:paragraph-properties style:line-height-at-least="0in" fo:margin-left="0.1604in" fo:margin-right="0.018in">
        <style:tab-stops>
          <style:tab-stop style:type="left" style:position="-0.0548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P187" style:parent-style-name="內文" style:list-style-name="LFO2" style:family="paragraph">
      <style:paragraph-properties style:line-height-at-least="0in" fo:margin-left="0.1604in" fo:margin-right="0.018in" fo:text-indent="-0.1604in">
        <style:tab-stops>
          <style:tab-stop style:type="left" style:position="-0.0548in"/>
          <style:tab-stop style:type="left" style:position="0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TableRow188" style:family="table-row">
      <style:table-row-properties style:min-row-height="1.6618in" fo:keep-together="always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0" style:parent-style-name="內文" style:list-style-name="LFO2" style:family="paragraph">
      <style:paragraph-properties style:line-height-at-least="0in" fo:margin-left="0.2486in" fo:margin-right="0.1034in" fo:text-indent="-0.2486in">
        <style:tab-stops>
          <style:tab-stop style:type="left" style:position="0.0013in"/>
        </style:tab-stops>
      </style:paragraph-properties>
      <style:text-properties style:font-name="細明體" style:font-name-asian="細明體" style:font-size-complex="10.5pt"/>
    </style:style>
    <style:style style:name="P191" style:parent-style-name="內文" style:list-style-name="LFO2" style:family="paragraph">
      <style:paragraph-properties style:line-height-at-least="0in" fo:margin-left="0.2486in" fo:margin-right="0.1034in" fo:text-indent="-0.2486in">
        <style:tab-stops>
          <style:tab-stop style:type="left" style:position="0.0013in"/>
        </style:tab-stops>
      </style:paragraph-properties>
      <style:text-properties style:font-name="細明體" style:font-name-asian="細明體" style:font-size-complex="10.5pt"/>
    </style:style>
    <style:style style:name="P192" style:parent-style-name="內文" style:list-style-name="LFO2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P193" style:parent-style-name="內文" style:list-style-name="LFO2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P194" style:parent-style-name="內文" style:list-style-name="LFO2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P195" style:parent-style-name="內文" style:list-style-name="LFO2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19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2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20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list-style-name="LFO2" style:family="paragraph">
      <style:paragraph-properties fo:text-align="center" style:line-height-at-least="0in" fo:margin-left="0.1708in" fo:margin-right="0.018in" fo:text-indent="-0.1708in">
        <style:tab-stops>
          <style:tab-stop style:type="left" style:position="0in"/>
        </style:tab-stops>
      </style:paragraph-properties>
    </style:style>
    <style:style style:name="T204" style:parent-style-name="預設段落字型" style:family="text">
      <style:text-properties style:font-name="細明體" style:font-name-asian="細明體" style:font-size-complex="10.5pt"/>
    </style:style>
    <style:style style:name="T205" style:parent-style-name="預設段落字型" style:family="text">
      <style:text-properties style:font-name="細明體" style:font-name-asian="細明體" fo:font-size="10.5pt" style:font-size-asian="10.5pt" style:font-size-complex="10.5pt"/>
    </style:style>
    <style:style style:name="P206" style:parent-style-name="內文" style:family="paragraph">
      <style:paragraph-properties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P207" style:parent-style-name="內文" style:list-style-name="LFO2" style:family="paragraph">
      <style:paragraph-properties fo:text-align="center" style:line-height-at-least="0in" fo:margin-left="0.1708in" fo:margin-right="0.018in" fo:text-indent="-0.1708in">
        <style:tab-stops>
          <style:tab-stop style:type="left" style:position="0in"/>
        </style:tab-stops>
      </style:paragraph-properties>
    </style:style>
    <style:style style:name="T208" style:parent-style-name="預設段落字型" style:family="text">
      <style:text-properties style:font-name="細明體" style:font-name-asian="細明體" style:font-size-complex="10.5pt"/>
    </style:style>
    <style:style style:name="T209" style:parent-style-name="預設段落字型" style:family="text">
      <style:text-properties style:font-name="細明體" style:font-name-asian="細明體" fo:font-size="10.5pt" style:font-size-asian="10.5pt" style:font-size-complex="10.5pt"/>
    </style:style>
    <style:style style:name="TableCell2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list-style-name="LFO2" style:family="paragraph">
      <style:paragraph-properties style:line-height-at-least="0in" fo:margin-left="0.1604in" fo:margin-right="0.018in" fo:text-indent="-0.1604in">
        <style:tab-stops>
          <style:tab-stop style:type="left" style:position="-0.0548in"/>
          <style:tab-stop style:type="left" style:position="0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P212" style:parent-style-name="內文" style:family="paragraph">
      <style:paragraph-properties style:line-height-at-least="0in" fo:margin-left="0.1604in" fo:margin-right="0.018in">
        <style:tab-stops>
          <style:tab-stop style:type="left" style:position="-0.0548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P213" style:parent-style-name="內文" style:list-style-name="LFO2" style:family="paragraph">
      <style:paragraph-properties style:line-height-at-least="0in" fo:margin-left="0.1604in" fo:margin-right="0.018in" fo:text-indent="-0.1604in">
        <style:tab-stops>
          <style:tab-stop style:type="left" style:position="-0.0548in"/>
          <style:tab-stop style:type="left" style:position="0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P214" style:parent-style-name="內文" style:family="paragraph">
      <style:paragraph-properties style:line-height-at-least="0in" fo:margin-right="0.018in"/>
    </style:style>
    <style:style style:name="T215" style:parent-style-name="預設段落字型" style:family="text">
      <style:text-properties style:font-name="細明體" style:font-name-asian="細明體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3">嘉南藥理大學</text:span><text:span text:style-name="T4">1</text:span><text:span text:style-name="T5">10</text:span><text:span text:style-name="T6">學年度第</text:span><text:span text:style-name="T7">二</text:span><text:span text:style-name="T8">學期</text:span><text:span text:style-name="T9">核心通識必修科目跨班、跨系(學位學程)申請單</text:span></text:p>
      <text:p text:style-name="P10"><text:span text:style-name="T11">班級：</text:span><text:span text:style-name="T12"><text:s text:c="11"/></text:span><text:span text:style-name="T13"><text:s/></text:span><text:span text:style-name="T14">學號：</text:span><text:span text:style-name="T15"><text:s text:c="12"/></text:span><text:span text:style-name="T16"><text:s/></text:span><text:span text:style-name="T17">姓名：</text:span><text:span text:style-name="T18"><text:s text:c="4"/></text:span><text:span text:style-name="T19"><text:s/></text:span><text:span text:style-name="T20"><text:s text:c="7"/></text:span><text:span text:style-name="T21">連絡電話：</text:span><text:span text:style-name="T22"><text:s text:c="6"/></text:span><text:span text:style-name="T23"><text:s/></text:span><text:span text:style-name="T24"><text:s text:c="5"/></text:span></text:p>
      <text:p text:style-name="P25">申請日期：　　年<text:s/><text:s text:c="2"/><text:s text:c="2"/>月<text:s/><text:s text:c="2"/><text:s text:c="2"/>日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<text:span text:style-name="T36">課程</text:span><text:span text:style-name="T37">異動原因</text:span></text:p>
          </table:table-cell>
          <table:table-cell table:style-name="TableCell38" table:number-columns-spanned="4">
            <text:p text:style-name="P39">異動課程</text:p>
          </table:table-cell>
          <table:covered-table-cell/>
          <table:covered-table-cell/>
          <table:covered-table-cell/>
          <table:table-cell table:style-name="TableCell40" table:number-rows-spanned="2">
            <text:p text:style-name="P41"><text:span text:style-name="T42">處理結果</text:span>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原課程名稱</text:p>
          </table:table-cell>
          <table:table-cell table:style-name="TableCell47">
            <text:p text:style-name="P48">異動課程/班級</text:p>
          </table:table-cell>
          <table:table-cell table:style-name="TableCell49">
            <text:p text:style-name="P50">開課序號</text:p>
          </table:table-cell>
          <table:table-cell table:style-name="TableCell51">
            <text:p text:style-name="P52">加退選</text:p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list text:style-name="LFO2" text:continue-numbering="true">
              <text:list-item>
                <text:p text:style-name="P56">辦理抵免需加退選者</text:p>
              </text:list-item>
              <text:list-item>
                <text:p text:style-name="P57">其為學士學位修讀最後一年者</text:p>
              </text:list-item>
              <text:list-item>
                <text:p text:style-name="P58">因上課時間異動以致造成衝堂者</text:p>
              </text:list-item>
              <text:list-item>
                <text:p text:style-name="P59">因課程開不成課需另加選課程者</text:p>
              </text:list-item>
              <text:list-item>
                <text:p text:style-name="P60">因通識學分而無法畢業且有急迫性者</text:p>
              </text:list-item>
              <text:list-item>
                <text:p text:style-name="P61">其他非學生個人因素(須舉證)等</text:p>
              </text:list-item>
            </text:list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list text:style-name="LFO2" text:continue-numbering="true">
              <text:list-item>
                <text:p text:style-name="P69"><text:span text:style-name="T70">加</text:span><text:span text:style-name="T71">選</text:span></text:p>
              </text:list-item>
            </text:list>
            <text:p text:style-name="P72"/>
            <text:list text:style-name="LFO2" text:continue-numbering="true">
              <text:list-item>
                <text:p text:style-name="P73"><text:span text:style-name="T74">退</text:span><text:span text:style-name="T75">選</text:span></text:p>
              </text:list-item>
            </text:list>
          </table:table-cell>
          <table:table-cell table:style-name="TableCell76">
            <text:list text:style-name="LFO2" text:continue-numbering="true">
              <text:list-item>
                <text:p text:style-name="P77">同意加選且可認列學分</text:p>
              </text:list-item>
            </text:list>
            <text:p text:style-name="P78"/>
            <text:list text:style-name="LFO2" text:continue-numbering="true">
              <text:list-item>
                <text:p text:style-name="P79">同意加選，但不得認列學分</text:p>
              </text:list-item>
            </text:list>
          </table:table-cell>
        </table:table-row>
        <table:table-row table:style-name="TableRow80">
          <table:table-cell table:style-name="TableCell81">
            <text:list text:style-name="LFO2" text:continue-numbering="true">
              <text:list-item>
                <text:p text:style-name="P82">辦理抵免需加退選者</text:p>
              </text:list-item>
              <text:list-item>
                <text:p text:style-name="P83">其為學士學位修讀最後一年者</text:p>
              </text:list-item>
              <text:list-item>
                <text:p text:style-name="P84">因上課時間異動以致造成衝堂者</text:p>
              </text:list-item>
              <text:list-item>
                <text:p text:style-name="P85">因課程開不成課需另加選課程者</text:p>
              </text:list-item>
              <text:list-item>
                <text:p text:style-name="P86">因通識學分而無法畢業且有急迫性者</text:p>
              </text:list-item>
              <text:list-item>
                <text:p text:style-name="P87">其他非學生個人因素(須舉證)等</text:p>
              </text:list-item>
            </text:list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list text:style-name="LFO2" text:continue-numbering="true">
              <text:list-item>
                <text:p text:style-name="P95"><text:span text:style-name="T96">加</text:span><text:span text:style-name="T97">選</text:span></text:p>
              </text:list-item>
            </text:list>
            <text:p text:style-name="P98"/>
            <text:list text:style-name="LFO2" text:continue-numbering="true">
              <text:list-item>
                <text:p text:style-name="P99"><text:span text:style-name="T100">退</text:span><text:span text:style-name="T101">選</text:span></text:p>
              </text:list-item>
            </text:list>
          </table:table-cell>
          <table:table-cell table:style-name="TableCell102">
            <text:list text:style-name="LFO2" text:continue-numbering="true">
              <text:list-item>
                <text:p text:style-name="P103">同意加選且可認列學分</text:p>
              </text:list-item>
            </text:list>
            <text:p text:style-name="P104"/>
            <text:list text:style-name="LFO2" text:continue-numbering="true">
              <text:list-item>
                <text:p text:style-name="P105">同意加選，但不得認列學分</text:p>
              </text:list-item>
            </text:list>
          </table:table-cell>
        </table:table-row>
      </table:table>
      <text:p text:style-name="P106">學生所屬系(所)主任簽章：</text:p>
      <text:p text:style-name="P107"/>
      <text:p text:style-name="P108"/>
      <text:p text:style-name="P109"/>
      <text:p text:style-name="P110"><text:span text:style-name="T111">嘉南藥理大學</text:span><text:span text:style-name="T112">1</text:span><text:span text:style-name="T113">10</text:span><text:span text:style-name="T114">學年度第</text:span><text:span text:style-name="T115">二</text:span><text:span text:style-name="T116">學期</text:span><text:span text:style-name="T117">核心通識必修科目跨班、跨系(學位學程)申請單</text:span></text:p>
      <text:p text:style-name="P118"><text:span text:style-name="T119">班級：</text:span><text:span text:style-name="T120"><text:s text:c="11"/></text:span><text:span text:style-name="T121"><text:s/></text:span><text:span text:style-name="T122">學號：</text:span><text:span text:style-name="T123"><text:s text:c="12"/></text:span><text:span text:style-name="T124"><text:s/></text:span><text:span text:style-name="T125">姓名：</text:span><text:span text:style-name="T126"><text:s text:c="4"/></text:span><text:span text:style-name="T127"><text:s/></text:span><text:span text:style-name="T128"><text:s text:c="7"/></text:span><text:span text:style-name="T129">連絡電話：</text:span><text:span text:style-name="T130"><text:s text:c="6"/></text:span><text:span text:style-name="T131"><text:s/></text:span><text:span text:style-name="T132"><text:s text:c="5"/></text:span></text:p>
      <text:p text:style-name="P133">申請日期：　　年<text:s text:c="5"/>月<text:s text:c="5"/>日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rows-spanned="2">
            <text:p text:style-name="P143"><text:span text:style-name="T144">課程</text:span><text:span text:style-name="T145">異動原因</text:span></text:p>
          </table:table-cell>
          <table:table-cell table:style-name="TableCell146" table:number-columns-spanned="4">
            <text:p text:style-name="P147">異動課程</text:p>
          </table:table-cell>
          <table:covered-table-cell/>
          <table:covered-table-cell/>
          <table:covered-table-cell/>
          <table:table-cell table:style-name="TableCell148" table:number-rows-spanned="2">
            <text:p text:style-name="P149"><text:span text:style-name="T150">處理結果</text:span>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原課程名稱</text:p>
          </table:table-cell>
          <table:table-cell table:style-name="TableCell155">
            <text:p text:style-name="P156">異動課程/班級</text:p>
          </table:table-cell>
          <table:table-cell table:style-name="TableCell157">
            <text:p text:style-name="P158">開課序號</text:p>
          </table:table-cell>
          <table:table-cell table:style-name="TableCell159">
            <text:p text:style-name="P160">加退選</text:p>
          </table:table-cell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list text:style-name="LFO2" text:continue-numbering="true">
              <text:list-item>
                <text:p text:style-name="P164">辦理抵免需加退選者</text:p>
              </text:list-item>
              <text:list-item>
                <text:p text:style-name="P165">其為學士學位修讀最後一年者</text:p>
              </text:list-item>
              <text:list-item>
                <text:p text:style-name="P166">因上課時間異動以致造成衝堂者</text:p>
              </text:list-item>
              <text:list-item>
                <text:p text:style-name="P167">因課程開不成課需另加選課程者</text:p>
              </text:list-item>
              <text:list-item>
                <text:p text:style-name="P168">因通識學分而無法畢業且有急迫性者</text:p>
              </text:list-item>
              <text:list-item>
                <text:p text:style-name="P169">其他非學生個人因素(須舉證)等</text:p>
              </text:list-item>
            </text:list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list text:style-name="LFO2" text:continue-numbering="true">
              <text:list-item>
                <text:p text:style-name="P177"><text:span text:style-name="T178">加</text:span><text:span text:style-name="T179">選</text:span></text:p>
              </text:list-item>
            </text:list>
            <text:p text:style-name="P180"/>
            <text:list text:style-name="LFO2" text:continue-numbering="true">
              <text:list-item>
                <text:p text:style-name="P181"><text:span text:style-name="T182">退</text:span><text:span text:style-name="T183">選</text:span></text:p>
              </text:list-item>
            </text:list>
          </table:table-cell>
          <table:table-cell table:style-name="TableCell184">
            <text:list text:style-name="LFO2" text:continue-numbering="true">
              <text:list-item>
                <text:p text:style-name="P185">同意加選且可認列學分</text:p>
              </text:list-item>
            </text:list>
            <text:p text:style-name="P186"/>
            <text:list text:style-name="LFO2" text:continue-numbering="true">
              <text:list-item>
                <text:p text:style-name="P187">同意加選，但不得認列學分</text:p>
              </text:list-item>
            </text:list>
          </table:table-cell>
        </table:table-row>
        <table:table-row table:style-name="TableRow188">
          <table:table-cell table:style-name="TableCell189">
            <text:list text:style-name="LFO2" text:continue-numbering="true">
              <text:list-item>
                <text:p text:style-name="P190">辦理抵免需加退選者</text:p>
              </text:list-item>
              <text:list-item>
                <text:p text:style-name="P191">其為學士學位修讀最後一年者</text:p>
              </text:list-item>
              <text:list-item>
                <text:p text:style-name="P192">因上課時間異動以致造成衝堂者</text:p>
              </text:list-item>
              <text:list-item>
                <text:p text:style-name="P193">因課程開不成課需另加選課程者</text:p>
              </text:list-item>
              <text:list-item>
                <text:p text:style-name="P194">因通識學分而無法畢業且有急迫性者</text:p>
              </text:list-item>
              <text:list-item>
                <text:p text:style-name="P195">其他非學生個人因素(須舉證)等</text:p>
              </text:list-item>
            </text:list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list text:style-name="LFO2" text:continue-numbering="true">
              <text:list-item>
                <text:p text:style-name="P203"><text:span text:style-name="T204">加</text:span><text:span text:style-name="T205">選</text:span></text:p>
              </text:list-item>
            </text:list>
            <text:p text:style-name="P206"/>
            <text:list text:style-name="LFO2" text:continue-numbering="true">
              <text:list-item>
                <text:p text:style-name="P207"><text:span text:style-name="T208">退</text:span><text:span text:style-name="T209">選</text:span></text:p>
              </text:list-item>
            </text:list>
          </table:table-cell>
          <table:table-cell table:style-name="TableCell210">
            <text:list text:style-name="LFO2" text:continue-numbering="true">
              <text:list-item>
                <text:p text:style-name="P211">同意加選且可認列學分</text:p>
              </text:list-item>
            </text:list>
            <text:p text:style-name="P212"/>
            <text:list text:style-name="LFO2" text:continue-numbering="true">
              <text:list-item>
                <text:p text:style-name="P213">同意加選，但不得認列學分</text:p>
              </text:list-item>
            </text:list>
          </table:table-cell>
        </table:table-row>
      </table:table>
      <text:p text:style-name="P214"><text:span text:style-name="T215">學生所屬系(所)主任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中黑體" style:font-name-asian="華康中黑體" fo:font-weight="normal" style:font-weight-asian="normal" fo:font-style="normal" style:font-style-asian="normal" fo:font-size="11pt" style:font-size-asian="11pt" style:text-underline-type="none"/>
    </style:style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152in" fo:margin-bottom="0.1576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end"/>
      <style:text-properties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南藥理科技大學   學年度第  學期</dc:title>
    <dc:subject/>
    <meta:initial-creator>Administrator</meta:initial-creator>
    <dc:creator>Microsoft 帳戶</dc:creator>
    <meta:creation-date>2022-01-26T08:43:00Z</meta:creation-date>
    <dc:date>2022-01-26T08:44:00Z</dc:date>
    <meta:print-date>2020-09-09T03:3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8" meta:character-count="858" meta:row-count="6" meta:non-whitespace-character-count="731"/>
  </office:meta>
</office:document-meta>
</file>