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7951in" text:min-label-width="0.3645in" text:list-level-position-and-space-mode="label-alignment">
          <style:list-level-label-alignment text:label-followed-by="listtab" fo:margin-left="3.1597in" fo:text-indent="-0.364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-0.1965in" text:min-label-width="0.2812in" text:list-level-position-and-space-mode="label-alignment">
          <style:list-level-label-alignment text:label-followed-by="listtab" fo:margin-left="0.084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8" style:parent-style-name="內文" style:family="paragraph">
      <style:paragraph-properties fo:text-align="center" fo:line-height="0.3055in"/>
      <style:text-properties fo:color="#000000"/>
    </style:style>
    <style:style style:name="P19" style:parent-style-name="內文" style:family="paragraph">
      <style:paragraph-properties fo:line-height="0.3055in"/>
      <style:text-properties fo:color="#000000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1.2881in"/>
    </style:style>
    <style:style style:name="TableColumn25" style:family="table-column">
      <style:table-column-properties style:column-width="1.7555in"/>
    </style:style>
    <style:style style:name="TableColumn26" style:family="table-column">
      <style:table-column-properties style:column-width="1.2645in"/>
    </style:style>
    <style:style style:name="TableColumn27" style:family="table-column">
      <style:table-column-properties style:column-width="2.3625in"/>
    </style:style>
    <style:style style:name="Table23" style:family="table">
      <style:table-properties style:width="6.6708in" fo:margin-left="0in" table:align="left"/>
    </style:style>
    <style:style style:name="TableRow28" style:family="table-row">
      <style:table-row-properties style:min-row-height="3.6354in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style:font-size-complex="12pt" fo:background-color="#FFFF00"/>
    </style:style>
    <style:style style:name="T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6" style:parent-style-name="預設段落字型" style:family="text">
      <style:text-properties style:font-name="Times New Roman" style:font-name-asian="標楷體" style:font-size-complex="12pt" fo:background-color="#FFFF00"/>
    </style:style>
    <style:style style:name="P37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 fo:background-color="#FFFF00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fo:background-color="#FFFF00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 fo:background-color="#FFFF00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fo:background-color="#FFFF00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 fo:text-indent="0.219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 fo:margin-right="-0.2118in" fo:text-indent="0.219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text-indent="0.219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text-indent="0.219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687in"/>
    </style:style>
    <style:style style:name="TableCell133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/>
    </style:style>
    <style:style style:name="S2" style:family="section">
      <style:section-properties fo:margin-left="0in" fo:margin-right="-0.0006in" style:writing-mode="lr-tb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8" style:family="table-column">
      <style:table-column-properties style:column-width="0.9937in"/>
    </style:style>
    <style:style style:name="TableColumn159" style:family="table-column">
      <style:table-column-properties style:column-width="0.8534in"/>
    </style:style>
    <style:style style:name="TableColumn160" style:family="table-column">
      <style:table-column-properties style:column-width="0.8861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2.1659in"/>
    </style:style>
    <style:style style:name="Table157" style:family="table">
      <style:table-properties style:width="6.9659in" fo:margin-left="0in" table:align="lef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83" style:family="table-row">
      <style:table-row-properties style:min-row-height="0.5902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95" style:family="table-row">
      <style:table-row-properties style:min-row-height="0.5902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07" style:family="table-row">
      <style:table-row-properties style:min-row-height="0.5902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19" style:family="table-row">
      <style:table-row-properties style:min-row-height="0.5902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31" style:family="table-row">
      <style:table-row-properties style:min-row-height="0.5902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68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69" style:parent-style-name="內文" style:family="paragraph">
      <style:paragraph-properties fo:break-before="page" fo:line-height="0.3055in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1666in" fo:margin-bottom="0.125in" fo:line-height="115%" fo:margin-left="0.29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7" style:family="table-column">
      <style:table-column-properties style:column-width="2.5597in"/>
    </style:style>
    <style:style style:name="TableColumn278" style:family="table-column">
      <style:table-column-properties style:column-width="4.134in"/>
    </style:style>
    <style:style style:name="Table276" style:family="table">
      <style:table-properties style:width="6.6937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84" style:family="table-row">
      <style:table-row-properties style:min-row-height="3.1236in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fo:letter-spacing="-0.0027in" style:font-size-complex="12pt"/>
    </style:style>
    <style:style style:name="P287" style:parent-style-name="內文" style:family="paragraph">
      <style:paragraph-properties style:text-autospace="none" fo:text-align="justify" fo:line-height="0.3055in"/>
    </style:style>
    <style:style style:name="T28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8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92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93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97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301" style:family="table-row">
      <style:table-row-properties style:min-row-height="1.6666in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P304" style:parent-style-name="內文" style:family="paragraph">
      <style:paragraph-properties fo:text-align="justify" fo:line-height="0.3055in" fo:margin-left="0.6444in" fo:text-indent="-0.64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6" style:parent-style-name="預設段落字型" style:family="text">
      <style:text-properties style:font-name-asian="標楷體" fo:color="#000000" fo:letter-spacing="-0.0027in" style:font-size-complex="12pt"/>
    </style:style>
    <style:style style:name="T30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8" style:parent-style-name="預設段落字型" style:family="text">
      <style:text-properties style:font-name-asian="標楷體" fo:color="#000000" fo:letter-spacing="-0.0027in" style:font-size-complex="12pt"/>
    </style:style>
    <style:style style:name="T30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fo:line-height="0.25in"/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312" style:family="table-row">
      <style:table-row-properties style:min-row-height="1.6666in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317" style:family="table-row">
      <style:table-row-properties style:min-row-height="1.6666in"/>
    </style:style>
    <style:style style:name="TableCell3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22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9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0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1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2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3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4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5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38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break-before="page" style:snap-to-layout-grid="false" fo:line-height="0.2777in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snap-to-layout-grid="false" fo:margin-top="0.0347in" fo:line-height="0.3055in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376" style:family="table-column">
      <style:table-column-properties style:column-width="3.3763in" style:use-optimal-column-width="false"/>
    </style:style>
    <style:style style:name="TableColumn377" style:family="table-column">
      <style:table-column-properties style:column-width="3.2104in" style:use-optimal-column-width="false"/>
    </style:style>
    <style:style style:name="Table375" style:family="table">
      <style:table-properties style:width="6.5868in" fo:margin-left="0in" table:align="center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381" style:family="table-row">
      <style:table-row-properties style:min-row-height="2.362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274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91" style:family="table-row">
      <style:table-row-properties style:min-row-height="2.362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96" style:family="table-row">
      <style:table-row-properties style:min-row-height="0.274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01" style:family="table-row">
      <style:table-row-properties style:min-row-height="2.36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06" style:family="table-row">
      <style:table-row-properties style:min-row-height="0.274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411" style:parent-style-name="內文" style:family="paragraph">
      <style:paragraph-properties style:snap-to-layout-grid="false" fo:margin-top="0.1666in" fo:margin-bottom="0.125in" fo:line-height="115%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421" style:family="table-column">
      <style:table-column-properties style:column-width="3.3763in" style:use-optimal-column-width="false"/>
    </style:style>
    <style:style style:name="TableColumn422" style:family="table-column">
      <style:table-column-properties style:column-width="3.2104in" style:use-optimal-column-width="false"/>
    </style:style>
    <style:style style:name="Table420" style:family="table">
      <style:table-properties style:width="6.5868in" fo:margin-left="0in" table:align="lef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style:font-weight-complex="bold" fo:color="#000000"/>
    </style:style>
    <style:style style:name="TableRow428" style:family="table-row">
      <style:table-row-properties style:min-row-height="2.362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274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38" style:family="table-row">
      <style:table-row-properties style:min-row-height="2.362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43" style:family="table-row">
      <style:table-row-properties style:min-row-height="0.274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48" style:family="table-row">
      <style:table-row-properties style:min-row-height="2.362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53" style:family="table-row">
      <style:table-row-properties style:min-row-height="0.2743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458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margin-bottom="0.125in" fo:line-height="0.2777in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69" style:family="table-column">
      <style:table-column-properties style:column-width="2.2284in"/>
    </style:style>
    <style:style style:name="TableColumn470" style:family="table-column">
      <style:table-column-properties style:column-width="3.2229in"/>
    </style:style>
    <style:style style:name="TableColumn471" style:family="table-column">
      <style:table-column-properties style:column-width="1.2354in"/>
    </style:style>
    <style:style style:name="Table468" style:family="table">
      <style:table-properties style:width="6.6868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07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style:snap-to-layout-grid="false" fo:line-height="0.2777in"/>
    </style:style>
    <style:style style:name="T5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13" style:family="table-column">
      <style:table-column-properties style:column-width="2.2284in"/>
    </style:style>
    <style:style style:name="TableColumn514" style:family="table-column">
      <style:table-column-properties style:column-width="3.2229in"/>
    </style:style>
    <style:style style:name="TableColumn515" style:family="table-column">
      <style:table-column-properties style:column-width="1.2354in"/>
    </style:style>
    <style:style style:name="Table512" style:family="table">
      <style:table-properties style:width="6.6868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51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552" style:parent-style-name="內文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margin-bottom="0.125in" fo:line-height="0.2777in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ableColumn563" style:family="table-column">
      <style:table-column-properties style:column-width="2.2284in"/>
    </style:style>
    <style:style style:name="TableColumn564" style:family="table-column">
      <style:table-column-properties style:column-width="3.2229in"/>
    </style:style>
    <style:style style:name="TableColumn565" style:family="table-column">
      <style:table-column-properties style:column-width="1.2354in"/>
    </style:style>
    <style:style style:name="Table562" style:family="table">
      <style:table-properties style:width="6.6868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602" style:parent-style-name="內文" style:master-page-name="MP3" style:family="paragraph">
      <style:paragraph-properties fo:break-before="page"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5"><text:span text:style-name="T6">1</text:span><text:span text:style-name="T7">1</text:span><text:span text:style-name="T8">1</text:span><text:span text:style-name="T9">年度高等教育深耕計畫</text:span><text:span text:style-name="T10"><text:s/></text:span><text:span text:style-name="T11">分項</text:span><text:span text:style-name="T12">A1-1</text:span><text:span text:style-name="T13">自主學習計畫</text:span></text:p>
      <text:p text:style-name="P14"><text:span text:style-name="T15">結案</text:span><text:span text:style-name="T16">成果報告</text:span><text:span text:style-name="T17">書</text:span></text:p>
      <text:p text:style-name="P18"/>
      <text:p text:style-name="P19"/>
      <text:p text:style-name="P20"><text:s text:c="5"/>計畫名稱：</text:p>
      <text:p text:style-name="P21"><text:s text:c="3"/><text:s/>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資料檢核</text:span></text:p>
          </table:table-cell>
          <table:table-cell table:style-name="TableCell32" table:number-columns-spanned="3">
            <text:p text:style-name="P33"><text:span text:style-name="T34">※</text:span><text:span text:style-name="T35">計畫結案</text:span><text:span text:style-name="T36">時間：</text:span></text:p>
            <text:p text:style-name="P37"><text:span text:style-name="T38">請於</text:span><text:span text:style-name="T39">11</text:span><text:span text:style-name="T40">1</text:span><text:span text:style-name="T41">.1</text:span><text:span text:style-name="T42">0</text:span><text:span text:style-name="T43">.</text:span><text:span text:style-name="T44">2</text:span><text:span text:style-name="T45">8</text:span><text:span text:style-name="T46">(</text:span><text:span text:style-name="T47">週</text:span><text:span text:style-name="T48">五</text:span><text:span text:style-name="T49">)</text:span><text:span text:style-name="T50">前</text:span><text:span text:style-name="T51">，將</text:span><text:span text:style-name="T52">成果報告</text:span><text:span text:style-name="T53">、</text:span><text:span text:style-name="T54">成果海報電子檔</text:span><text:span text:style-name="T55">(PDF</text:span><text:span text:style-name="T56">檔</text:span><text:span text:style-name="T57">)</text:span><text:span text:style-name="T58">及</text:span><text:span text:style-name="T59">作品</text:span><text:span text:style-name="T60">、</text:span><text:span text:style-name="T61">經費核銷</text:span><text:span text:style-name="T62">及附件</text:span><text:span text:style-name="T63">送至通識教育中心。</text:span></text:p>
            <text:p text:style-name="P64"><text:span text:style-name="T65">□</text:span><text:span text:style-name="T66">結案成</text:span><text:span text:style-name="T67">果報告書面</text:span><text:span text:style-name="T68">1</text:span><text:span text:style-name="T69">份</text:span><text:span text:style-name="T70">(</text:span><text:span text:style-name="T71">含照片</text:span><text:span text:style-name="T72">)</text:span><text:span text:style-name="T73">，封面頁需核章。</text:span></text:p>
            <text:p text:style-name="P74"><text:span text:style-name="T75">□</text:span><text:span text:style-name="T76">成果光</text:span><text:span text:style-name="T77">碟</text:span><text:span text:style-name="T78">(1</text:span><text:span text:style-name="T79">份</text:span><text:span text:style-name="T80">)</text:span><text:span text:style-name="T81">包含以下內容：</text:span></text:p>
            <text:p text:style-name="P82">□結案成果報告電子檔</text:p>
            <text:p text:style-name="P83">□執行過程照片原始檔</text:p>
            <text:p text:style-name="P84"><text:span text:style-name="T85">□</text:span><text:span text:style-name="T86">成果海報電</text:span><text:span text:style-name="T87">子檔</text:span><text:span text:style-name="T88">(PDF</text:span><text:span text:style-name="T89">檔</text:span><text:span text:style-name="T90">)</text:span></text:p>
            <text:p text:style-name="P91"><text:span text:style-name="T92">□成果影片</text:span><text:span text:style-name="T93">或簡報</text:span><text:span text:style-name="T94">(</text:span><text:span text:style-name="T95">二擇一</text:span><text:span text:style-name="T96">)</text:span></text:p>
            <text:p text:style-name="P97">□其他：如競賽成績等相關成果(鼓勵提供)</text:p>
            <text:p text:style-name="P98">□經費核銷收據及相關附件：</text:p>
            <text:p text:style-name="P99"><text:span text:style-name="T100">□</text:span><text:span text:style-name="T101">教師授課時間</text:span><text:span text:style-name="T102">表</text:span><text:span text:style-name="T103">(</text:span><text:span text:style-name="T104">附件</text:span><text:span text:style-name="T105">1</text:span><text:span text:style-name="T106">)</text:span><text:span text:style-name="T107">、【</text:span><text:span text:style-name="T108">50</text:span><text:span text:style-name="T109">】</text:span><text:span text:style-name="T110">領據</text:span><text:span text:style-name="T111">(</text:span><text:span text:style-name="T112">附件</text:span><text:span text:style-name="T113">2)</text:span></text:p>
            <text:p text:style-name="P114"><text:span text:style-name="T115">□材料費</text:span><text:span text:style-name="T116">發票或收據</text:span><text:span text:style-name="T117">、</text:span><text:span text:style-name="T118">材料</text:span><text:span text:style-name="T119">費申請表</text:span><text:span text:style-name="T120">(</text:span><text:span text:style-name="T121">附件</text:span><text:span text:style-name="T122">3)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申請人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教師核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以下由通識教育中心填寫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收件日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審查結果</text:p>
          </table:table-cell>
          <table:table-cell table:style-name="TableCell142">
            <text:p text:style-name="P143"><text:s/>□通過 <text:s text:c="4"/>□不通過</text:p>
          </table:table-cell>
        </table:table-row>
        <table:table-row table:style-name="TableRow144">
          <table:table-cell table:style-name="TableCell145">
            <text:p text:style-name="P146">承辦人核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單位主管核章</text:p>
          </table:table-cell>
          <table:table-cell table:style-name="TableCell151">
            <text:p text:style-name="P152"/>
          </table:table-cell>
        </table:table-row>
      </table:table>
      <text:section text:name="Sect1" text:style-name="S1">
        <text:p text:style-name="P153"/>
      </text:section>
      <text:section text:name="Sect2" text:style-name="S2">
        <text:soft-page-break/>
        <text:p text:style-name="P154"><text:span text:style-name="T155">壹、</text:span><text:span text:style-name="T156">基本資料</text:span></text:p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計畫名稱</text:p>
            </table:table-cell>
            <table:table-cell table:style-name="TableCell167" table:number-columns-spanned="5">
              <text:p text:style-name="P16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69">
            <table:table-cell table:style-name="TableCell170" table:number-rows-spanned="6">
              <text:p text:style-name="P171">團隊成員</text:p>
              <text:p text:style-name="P172">(3~5位)</text:p>
            </table:table-cell>
            <table:table-cell table:style-name="TableCell173">
              <text:p text:style-name="P174">班級</text:p>
            </table:table-cell>
            <table:table-cell table:style-name="TableCell175">
              <text:p text:style-name="P176">學號</text:p>
            </table:table-cell>
            <table:table-cell table:style-name="TableCell177">
              <text:p text:style-name="P178">姓名</text:p>
            </table:table-cell>
            <table:table-cell table:style-name="TableCell179">
              <text:p text:style-name="P180">手機</text:p>
            </table:table-cell>
            <table:table-cell table:style-name="TableCell181">
              <text:p text:style-name="P182">電子信箱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covered-table-cell>
              <text:p text:style-name="P232"/>
            </table:covered-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 table:number-rows-spanned="2">
              <text:p text:style-name="P245">指導教師</text:p>
            </table:table-cell>
            <table:table-cell table:style-name="TableCell246">
              <text:p text:style-name="P247">任教系所</text:p>
            </table:table-cell>
            <table:table-cell table:style-name="TableCell248">
              <text:p text:style-name="P249">職號</text:p>
            </table:table-cell>
            <table:table-cell table:style-name="TableCell250">
              <text:p text:style-name="P251">姓名/職級</text:p>
            </table:table-cell>
            <table:table-cell table:style-name="TableCell252">
              <text:p text:style-name="P253">手機</text:p>
            </table:table-cell>
            <table:table-cell table:style-name="TableCell254">
              <text:p text:style-name="P255">電子信箱</text:p>
            </table: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</table:table>
        <text:p text:style-name="P268"/>
        <text:p text:style-name="P269"><text:span text:style-name="T270">貳</text:span><text:span text:style-name="T271">、</text:span><text:span text:style-name="T272">計畫</text:span><text:span text:style-name="T273">整體</text:span><text:span text:style-name="T274">執行情形</text:span></text:p>
        <text:p text:style-name="P275">一、執行情形</text:p>
        <table:table table:style-name="Table276">
          <table:table-columns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>
              <text:p text:style-name="P281">項目</text:p>
            </table:table-cell>
            <table:table-cell table:style-name="TableCell282">
              <text:p text:style-name="P283">說明</text:p>
            </table:table-cell>
          </table:table-row>
          <table:table-row table:style-name="TableRow284">
            <table:table-cell table:style-name="TableCell285">
              <text:p text:style-name="P286">計畫整體策略與措施之執行情形</text:p>
              <text:p text:style-name="P287"><text:span text:style-name="T288">※</text:span><text:span text:style-name="T289">請</text:span><text:span text:style-name="T290">說明以下辦理情形</text:span><text:span text:style-name="T291">：</text:span></text:p>
              <text:list text:style-name="LFO30" text:continue-numbering="true">
                <text:list-item>
                  <text:p text:style-name="P292">啟發學生自主學習之情形</text:p>
                </text:list-item>
                <text:list-item>
                  <text:p text:style-name="P293">增進學生學習成效之評估</text:p>
                </text:list-item>
                <text:list-item>
                  <text:p text:style-name="P294"><text:span text:style-name="T295">校內外資源或政府資源運用</text:span></text:p>
                </text:list-item>
                <text:list-item>
                  <text:p text:style-name="P296">計畫效益擴散情形</text:p>
                </text:list-item>
                <text:list-item>
                  <text:p text:style-name="P297"><text:span text:style-name="T298">其他</text:span></text:p>
                </text:list-item>
              </text:list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本次計畫執行反思與建議</text:p>
              <text:p text:style-name="P304"><text:span text:style-name="T305">※</text:span><text:span text:style-name="T306">例如</text:span><text:span text:style-name="T307">：</text:span><text:span text:style-name="T308">優缺點、遭遇困境、解決策略</text:span><text:span text:style-name="T309">。</text:span>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學生心得回饋</text:p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指導教師回饋意見</text:p>
            </table:table-cell>
            <table:table-cell table:style-name="TableCell320">
              <text:p text:style-name="P321"/>
            </table:table-cell>
          </table:table-row>
        </table:table>
        <text:p text:style-name="P322">二、質化成效</text:p>
        <text:p text:style-name="P323"><text:span text:style-name="T324">※</text:span><text:span text:style-name="T325">請依計畫書內容填寫</text:span><text:span text:style-name="T326">自主學習</text:span><text:span text:style-name="T327">後之質化成效</text:span></text:p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>三、量化成效</text:p>
        <text:p text:style-name="P339">※請依計畫書內容填寫自主學習後之量化成效</text:p>
        <text:p text:style-name="P340"/>
        <text:p text:style-name="P341"/>
        <text:p text:style-name="P342"/>
        <text:p text:style-name="P343"/>
        <text:p text:style-name="P344"><text:span text:style-name="T345">四</text:span><text:span text:style-name="T346">、</text:span><text:span text:style-name="T347">照</text:span><text:span text:style-name="T348">片</text:span><text:span text:style-name="T349">集</text:span></text:p>
        <text:p text:style-name="P350"><text:span text:style-name="T351">※</text:span><text:span text:style-name="T352">請</text:span><text:span text:style-name="T353">各</text:span><text:span text:style-name="T354">附</text:span><text:span text:style-name="T355">照片</text:span><text:span text:style-name="T356">6</text:span><text:span text:style-name="T357">張以上</text:span><text:span text:style-name="T358">，</text:span><text:span text:style-name="T359">亦請檢附照片原始檔燒錄於光碟</text:span><text:span text:style-name="T360">(</text:span><text:span text:style-name="T361">照片檔案大小以</text:span><text:span text:style-name="T362">500</text:span><text:span text:style-name="T363">KB</text:span><text:span text:style-name="T364">以上為佳</text:span><text:span text:style-name="T365">)</text:span><text:span text:style-name="T366">。</text:span></text:p>
        <text:p text:style-name="P367"><text:span text:style-name="T368">(</text:span><text:span text:style-name="T369">一</text:span><text:span text:style-name="T370">)</text:span><text:span text:style-name="T371">活動照片</text:span><text:span text:style-name="T372">(</text:span><text:span text:style-name="T373">請說明日期、活動名稱及照片內容</text:span><text:span text:style-name="T374">)</text:span></text:p>
        <table:table table:style-name="Table375">
          <table:table-columns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 table:number-columns-spanned="2">
              <text:p text:style-name="P380">活動相片</text:p>
            </table:table-cell>
            <table:covered-table-cell/>
          </table:table-row>
          <table:table-row table:style-name="TableRow381"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說明：</text:p>
            </table:table-cell>
            <table:table-cell table:style-name="TableCell389">
              <text:p text:style-name="P390">說明：</text:p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說明：</text:p>
            </table:table-cell>
            <table:table-cell table:style-name="TableCell399">
              <text:p text:style-name="P400">說明：</text:p>
            </table:table-cell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說明：</text:p>
            </table:table-cell>
            <table:table-cell table:style-name="TableCell409">
              <text:p text:style-name="P410">說明：</text:p>
            </table:table-cell>
          </table:table-row>
        </table:table>
        <text:p text:style-name="P411"><text:span text:style-name="T412">(</text:span><text:span text:style-name="T413">二</text:span><text:span text:style-name="T414">)</text:span><text:span text:style-name="T415">成果</text:span><text:span text:style-name="T416">照片</text:span><text:span text:style-name="T417">(</text:span><text:span text:style-name="T418">請說明日期、活動名稱及照片內容</text:span><text:span text:style-name="T419">)</text:span></text:p>
        <table:table table:style-name="Table420">
          <table:table-columns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 table:number-columns-spanned="2">
              <text:p text:style-name="P425"><text:span text:style-name="T426">成果</text:span><text:span text:style-name="T427">相片</text:span></text:p>
            </table:table-cell>
            <table:covered-table-cell/>
          </table:table-row>
          <table:table-row table:style-name="TableRow428"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說明：</text:p>
            </table:table-cell>
            <table:table-cell table:style-name="TableCell436">
              <text:p text:style-name="P437">說明：</text:p>
            </table:table-cell>
          </table:table-row>
          <table:table-row table:style-name="TableRow438"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說明：</text:p>
            </table:table-cell>
            <table:table-cell table:style-name="TableCell446">
              <text:p text:style-name="P447">說明：</text:p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>說明：</text:p>
            </table:table-cell>
            <table:table-cell table:style-name="TableCell456">
              <text:p text:style-name="P457">說明：</text:p>
            </table:table-cell>
          </table:table-row>
        </table:table>
        <text:p text:style-name="P458"/>
        <text:p text:style-name="P459"/>
        <text:p text:style-name="P460"><text:span text:style-name="T461">五、</text:span><text:span text:style-name="T462">成果影片</text:span><text:span text:style-name="T463">或簡報</text:span><text:span text:style-name="T464"><text:s/></text:span><text:span text:style-name="T465">(</text:span><text:span text:style-name="T466">二擇一</text:span><text:span text:style-name="T467">)</text:span></text:p>
        <table:table table:style-name="Table468">
          <table:table-columns>
            <table:table-column table:style-name="TableColumn469"/>
            <table:table-column table:style-name="TableColumn470"/>
            <table:table-column table:style-name="TableColumn471"/>
          </table:table-columns>
          <table:table-row table:style-name="TableRow472">
            <table:table-cell table:style-name="TableCell473">
              <text:p text:style-name="P474">影片或簡報名稱</text:p>
            </table:table-cell>
            <table:table-cell table:style-name="TableCell475">
              <text:p text:style-name="P476">簡述</text:p>
            </table:table-cell>
            <table:table-cell table:style-name="TableCell477">
              <text:p text:style-name="P478">作者</text:p>
            </table:table-cell>
          </table:table-row>
          <table:table-row table:style-name="TableRow479"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</table:table>
        <text:p text:style-name="P507"/>
        <text:p text:style-name="P508"><text:span text:style-name="T509">六</text:span><text:span text:style-name="T510">、</text:span><text:span text:style-name="T511">成果作品</text:span></text:p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</table:table-columns>
          <table:table-row table:style-name="TableRow516">
            <table:table-cell table:style-name="TableCell517">
              <text:p text:style-name="P518">作品名稱</text:p>
            </table:table-cell>
            <table:table-cell table:style-name="TableCell519">
              <text:p text:style-name="P520">簡述</text:p>
            </table:table-cell>
            <table:table-cell table:style-name="TableCell521">
              <text:p text:style-name="P522">作者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</table:table>
        <text:p text:style-name="P551"/>
        <text:p text:style-name="P552"><text:span text:style-name="T553">七</text:span><text:span text:style-name="T554">、</text:span><text:span text:style-name="T555">其他：</text:span><text:span text:style-name="T556">如競賽成績等相關成果</text:span></text:p>
        <text:p text:style-name="P557"><text:span text:style-name="T558">※</text:span><text:span text:style-name="T559">鼓勵提供，並非結案必須提交之項目</text:span><text:span text:style-name="T560">，並</text:span><text:span text:style-name="T561">請燒錄於光碟。</text:span></text:p>
        <table:table table:style-name="Table562">
          <table:table-columns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p text:style-name="P568">名稱</text:p>
            </table:table-cell>
            <table:table-cell table:style-name="TableCell569">
              <text:p text:style-name="P570">簡述</text:p>
            </table:table-cell>
            <table:table-cell table:style-name="TableCell571">
              <text:p text:style-name="P572">作者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</table:table>
        <text:p text:style-name="P601"/>
      </text:section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margin-top="0in" fo:margin-bottom="0in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normal" style:font-weight-asian="normal" style:use-window-font-color="true" fo:language="en" fo:country="US"/>
    </style:style>
    <style:style style:name="WW_CharLFO12LVL3" style:family="text">
      <style:text-properties style:font-name-complex="Times New Roman" style:use-window-font-color="tru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標楷體"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30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7951in" text:min-label-width="0.3645in" text:list-level-position-and-space-mode="label-alignment">
          <style:list-level-label-alignment text:label-followed-by="listtab" fo:margin-left="3.1597in" fo:text-indent="-0.364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-0.1965in" text:min-label-width="0.2812in" text:list-level-position-and-space-mode="label-alignment">
          <style:list-level-label-alignment text:label-followed-by="listtab" fo:margin-left="0.084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line-height="0.2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808080" fo:language="en" fo:country="US" style:language-asian="zh" style:country-asian="TW"/>
    </style:style>
    <style:style style:name="P4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8.2687in" fo:page-height="11.6937in" style:print-orientation="portrait" fo:margin-top="0.5909in" fo:margin-left="0.3152in" fo:margin-bottom="0.6888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603" style:parent-style-name="頁尾" style:family="paragraph">
      <style:paragraph-properties fo:text-align="center"/>
    </style:style>
    <style:style style:name="T604" style:parent-style-name="預設段落字型" style:family="text">
      <style:text-properties style:font-name="Times New Roman"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9612540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span></text:p>
      </style:header>
      <style:footer>
        <text:p text:style-name="P4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03"><text:span text:style-name="T60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雅婷</meta:initial-creator>
    <dc:creator>Microsoft 帳戶</dc:creator>
    <meta:creation-date>2021-12-01T01:54:00Z</meta:creation-date>
    <dc:date>2021-12-01T01:54:00Z</dc:date>
    <meta:print-date>2018-11-13T02:22:00Z</meta:print-date>
    <meta:template xlink:href="Normal" xlink:type="simple"/>
    <meta:editing-cycles>2</meta:editing-cycles>
    <meta:editing-duration>PT60S</meta:editing-duration>
    <meta:document-statistic meta:page-count="8" meta:paragraph-count="2" meta:word-count="159" meta:character-count="1065" meta:row-count="7" meta:non-whitespace-character-count="908"/>
  </office:meta>
</office:document-meta>
</file>