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2">
      <style:graphic-properties fo:wrap-option="wrap" fo:padding-top="0.16197in" fo:padding-bottom="0.16197in" fo:padding-left="0.32394in" fo:padding-right="0.32394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presentation:style-name="a381" draw:name="標題 1" svg:x="1.77188in" svg:y="10.27458in" svg:width="20.08125in" svg:height="7.08961in" presentation:class="title" presentation:placeholder="true">
          <draw:text-box/>
          <svg:title/>
          <svg:desc/>
        </draw:frame>
        <draw:frame draw:id="id64" presentation:style-name="a382" draw:name="副標題 2" svg:x="3.54375in" svg:y="18.7423in" svg:width="16.5375in" svg:height="8.45241in" presentation:class="subtitle" presentation:placeholder="true">
          <draw:text-box/>
          <svg:title/>
          <svg:desc/>
        </draw:frame>
        <draw:frame draw:id="id65" draw:style-name="a383" draw:name="圖片 6" svg:x="0.1092in" svg:y="0in" svg:width="23.40675in" svg:height="33.07465in" style:rel-width="scale" style:rel-height="scale">
          <draw:image xlink:href="media/image1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77188in" svg:y="10.27458in" svg:width="20.08125in" svg:height="7.08961in"/>
      <presentation:placeholder presentation:object="subtitle" svg:x="3.54375in" svg:y="18.7423in" svg:width="16.5375in" svg:height="8.45241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2" style:display-name="標題及物件">
      <presentation:placeholder presentation:object="title" svg:x="1.18125in" svg:y="1.32452in" svg:width="21.2625in" svg:height="5.51244in"/>
      <presentation:placeholder presentation:object="object" svg:x="1.18125in" svg:y="7.71742in" svg:width="21.2625in" svg:height="21.82774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3" style:display-name="章節標題">
      <presentation:placeholder presentation:object="title" svg:x="1.86621in" svg:y="21.25353in" svg:width="20.08125in" svg:height="6.56899in"/>
      <presentation:placeholder presentation:object="outline" svg:x="1.86621in" svg:y="14.01846in" svg:width="20.08125in" svg:height="7.23508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4" style:display-name="兩項物件">
      <presentation:placeholder presentation:object="title" svg:x="1.18125in" svg:y="1.32452in" svg:width="21.2625in" svg:height="5.51244in"/>
      <presentation:placeholder presentation:object="object" svg:x="2.78906in" svg:y="34.03168in" svg:width="24.92109in" svg:height="96.26102in"/>
      <presentation:placeholder presentation:object="object" svg:x="28.10391in" svg:y="34.03168in" svg:width="24.92109in" svg:height="96.26102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5" style:display-name="比對">
      <presentation:placeholder presentation:object="title" svg:x="1.18125in" svg:y="1.32452in" svg:width="21.2625in" svg:height="5.51244in"/>
      <presentation:placeholder presentation:object="outline" svg:x="1.18125in" svg:y="7.40352in" svg:width="10.43848in" svg:height="3.08543in"/>
      <presentation:placeholder presentation:object="object" svg:x="1.18125in" svg:y="10.48895in" svg:width="10.43848in" svg:height="19.05621in"/>
      <presentation:placeholder presentation:object="outline" svg:x="12.00118in" svg:y="7.40352in" svg:width="10.44258in" svg:height="3.08543in"/>
      <presentation:placeholder presentation:object="object" svg:x="12.00118in" svg:y="10.48895in" svg:width="10.44258in" svg:height="19.05621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6" style:display-name="只有標題">
      <presentation:placeholder presentation:object="title" svg:x="1.18125in" svg:y="1.32452in" svg:width="21.2625in" svg:height="5.51244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7" style:display-name="空白"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8" style:display-name="含標題的內容">
      <presentation:placeholder presentation:object="title" svg:x="1.18125in" svg:y="1.31686in" svg:width="7.77246in" svg:height="5.60432in"/>
      <presentation:placeholder presentation:object="object" svg:x="9.23672in" svg:y="1.31687in" svg:width="13.20703in" svg:height="28.2283in"/>
      <presentation:placeholder presentation:object="outline" svg:x="1.18125in" svg:y="6.92118in" svg:width="7.77246in" svg:height="22.62398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9" style:display-name="含標題的圖片">
      <presentation:placeholder presentation:object="title" svg:x="4.63066in" svg:y="23.15226in" svg:width="14.175in" svg:height="2.73325in"/>
      <presentation:placeholder presentation:object="graphic" svg:x="4.63066in" svg:y="2.95528in" svg:width="14.175in" svg:height="19.84479in"/>
      <presentation:placeholder presentation:object="outline" svg:x="4.63066in" svg:y="25.88551in" svg:width="14.175in" svg:height="3.88168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10" style:display-name="標題及直排文字">
      <presentation:placeholder presentation:object="title" svg:x="1.18125in" svg:y="1.32452in" svg:width="21.2625in" svg:height="5.51244in"/>
      <presentation:placeholder presentation:object="outline" svg:x="1.18125in" svg:y="7.71742in" svg:width="21.2625in" svg:height="21.82774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11" style:display-name="直排標題及文字">
      <presentation:placeholder presentation:object="title" svg:x="40.46602in" svg:y="5.84166in" svg:width="12.55898in" svg:height="124.45104in"/>
      <presentation:placeholder presentation:object="outline" svg:x="2.78907in" svg:y="5.84166in" svg:width="37.2832in" svg:height="124.45104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23.625in" fo:page-height="33.07465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3.23936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16197in" fo:padding-bottom="0.16197in" fo:padding-left="0.32394in" fo:padding-right="0.3239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3.23936in" fo:margin-left="5.66888in" fo:margin-right="0in" fo:text-indent="-0.80984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3.23936in" fo:margin-left="7.28856in" fo:margin-right="0in" fo:text-indent="-0.80984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3.23936in" fo:margin-left="5.66888in" fo:margin-right="0in" fo:text-indent="-0.80984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3.23936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3.23936in" fo:margin-left="7.28856in" fo:margin-right="0in" fo:text-indent="-0.80984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16197in" fo:padding-bottom="0.16197in" fo:padding-left="0.32394in" fo:padding-right="0.3239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3.23936in" fo:margin-left="1.21476in" fo:margin-right="0in" fo:text-indent="-1.21476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4444in" style:font-size-asian="1.44444in" style:font-size-complex="1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3.23936in" fo:margin-left="1.21476in" fo:margin-right="0in" fo:text-indent="-1.214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3.23936in" fo:margin-left="2.63198in" fo:margin-right="0in" fo:text-indent="-1.0123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3.23936in" fo:margin-left="2.63198in" fo:margin-right="0in" fo:text-indent="-1.012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3.23936in" fo:margin-left="4.0492in" fo:margin-right="0in" fo:text-indent="-0.80984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3.23936in" fo:margin-left="4.0492in" fo:margin-right="0in" fo:text-indent="-0.80984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3.23936in" fo:margin-left="5.66888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3.23936in" fo:margin-left="7.28856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16197in" fo:padding-bottom="0.16197in" fo:padding-left="0.32394in" fo:padding-right="0.32394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3.23936in" fo:margin-left="4.0492in" fo:margin-right="0in" fo:text-indent="-0.80984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3.23936in" fo:margin-left="5.66888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3.23936in" fo:margin-left="7.28856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16197in" fo:padding-bottom="0.16197in" fo:padding-left="0.32394in" fo:padding-right="0.3239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4444in" style:font-size-asian="1.44444in" style:font-size-complex="1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3.23936in" fo:margin-left="1.21476in" fo:margin-right="0in" fo:text-indent="-1.214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3.23936in" fo:margin-left="2.63198in" fo:margin-right="0in" fo:text-indent="-1.012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3.23936in" fo:margin-left="1.21476in" fo:margin-right="0in" fo:text-indent="-1.21476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3.23936in" fo:margin-left="2.63198in" fo:margin-right="0in" fo:text-indent="-1.0123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4444in" style:font-size-asian="1.44444in" style:font-size-complex="1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3.23936in" fo:margin-left="4.0492in" fo:margin-right="0in" fo:text-indent="-0.80984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3.23936in" fo:margin-left="5.66888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3.23936in" fo:margin-left="4.0492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3.23936in" fo:margin-left="7.28856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4444in" style:font-size-asian="1.44444in" style:font-size-complex="1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3.23936in" fo:margin-left="5.66888in" fo:margin-right="0in" fo:text-indent="-0.80984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3.23936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16197in" fo:padding-bottom="0.16197in" fo:padding-left="0.32394in" fo:padding-right="0.32394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3.23936in" fo:margin-left="7.28856in" fo:margin-right="0in" fo:text-indent="-0.80984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3.2393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3.23936in" fo:margin-left="1.21476in" fo:margin-right="0in" fo:text-indent="-1.21476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3.23936in" fo:margin-left="2.63198in" fo:margin-right="0in" fo:text-indent="-1.0123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3.23936in" fo:margin-left="4.0492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3.23936in" fo:margin-left="5.66888in" fo:margin-right="0in" fo:text-indent="-0.80984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4444in" style:font-size-asian="1.44444in" style:font-size-complex="1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3936in" fo:margin-left="1.21476in" fo:margin-right="0in" fo:text-indent="-1.214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3.23936in" fo:margin-left="7.28856in" fo:margin-right="0in" fo:text-indent="-0.80984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3.23936in" fo:margin-left="2.63198in" fo:margin-right="0in" fo:text-indent="-1.012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3.23936in" fo:margin-left="4.0492in" fo:margin-right="0in" fo:text-indent="-0.80984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16197in" fo:padding-bottom="0.16197in" fo:padding-left="0.32394in" fo:padding-right="0.3239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4444in" style:font-size-asian="1.44444in" style:font-size-complex="1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3.23936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3.2393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3.23936in" fo:margin-left="5.66888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3.23936in" fo:margin-left="7.28856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4444in" style:font-size-asian="1.44444in" style:font-size-complex="1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3.23936in" fo:margin-left="1.21476in" fo:margin-right="0in" fo:text-indent="-1.214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3.23936in" fo:margin-left="2.63198in" fo:margin-right="0in" fo:text-indent="-1.012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3.23936in" fo:margin-left="4.0492in" fo:margin-right="0in" fo:text-indent="-0.80984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3.23936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3.23936in" fo:margin-left="5.66888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16197in" fo:padding-bottom="0.16197in" fo:padding-left="0.32394in" fo:padding-right="0.3239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4444in" style:font-size-asian="1.44444in" style:font-size-complex="1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3.23936in" fo:margin-left="1.21476in" fo:margin-right="0in" fo:text-indent="-1.214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3.23936in" fo:margin-left="2.63198in" fo:margin-right="0in" fo:text-indent="-1.012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3.23936in" fo:margin-left="1.21476in" fo:margin-right="0in" fo:text-indent="-1.21476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3.23936in" fo:margin-left="7.28856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16197in" fo:padding-bottom="0.16197in" fo:padding-left="0.32394in" fo:padding-right="0.32394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3.23936in" fo:margin-left="2.63198in" fo:margin-right="0in" fo:text-indent="-1.0123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3.23936in" fo:margin-left="4.0492in" fo:margin-right="0in" fo:text-indent="-0.80984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1.214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722in" text:min-label-width="1.214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3444in" text:min-label-width="1.214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5412in" text:min-label-width="1.214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738in" text:min-label-width="1.214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9348in" text:min-label-width="1.214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31316in" text:min-label-width="1.214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93284in" text:min-label-width="1.214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5252in" text:min-label-width="1.21476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968in"/>
      </text:list-level-style-number>
      <text:list-level-style-number text:level="3" style:num-format="">
        <style:list-level-properties text:space-before="3.23936in"/>
      </text:list-level-style-number>
      <text:list-level-style-number text:level="4" style:num-format="">
        <style:list-level-properties text:space-before="4.85904in"/>
      </text:list-level-style-number>
      <text:list-level-style-number text:level="5" style:num-format="">
        <style:list-level-properties text:space-before="6.47872in"/>
      </text:list-level-style-number>
      <text:list-level-style-number text:level="6" style:num-format="">
        <style:list-level-properties text:space-before="8.0984in"/>
      </text:list-level-style-number>
      <text:list-level-style-number text:level="7" style:num-format="">
        <style:list-level-properties text:space-before="9.71808in"/>
      </text:list-level-style-number>
      <text:list-level-style-number text:level="8" style:num-format="">
        <style:list-level-properties text:space-before="11.33776in"/>
      </text:list-level-style-number>
      <text:list-level-style-number text:level="9" style:num-format="">
        <style:list-level-properties text:space-before="12.95744in"/>
      </text:list-level-style-number>
    </text:list-style>
    <text:list-style style:name="a71">
      <text:list-level-style-bullet text:level="1" text:bullet-char="–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20246in" text:min-label-width="1.012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968in" text:min-label-width="1.012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369in" text:min-label-width="1.012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5658in" text:min-label-width="1.012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7626in" text:min-label-width="1.012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9594in" text:min-label-width="1.012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51562in" text:min-label-width="1.012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1353in" text:min-label-width="1.012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5498in" text:min-label-width="1.0123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1.214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722in" text:min-label-width="1.214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3444in" text:min-label-width="1.214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5412in" text:min-label-width="1.214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738in" text:min-label-width="1.214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9348in" text:min-label-width="1.214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31316in" text:min-label-width="1.214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93284in" text:min-label-width="1.214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5252in" text:min-label-width="1.21476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20246in" text:min-label-width="1.012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968in" text:min-label-width="1.012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369in" text:min-label-width="1.012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5658in" text:min-label-width="1.012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7626in" text:min-label-width="1.012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9594in" text:min-label-width="1.012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51562in" text:min-label-width="1.012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1353in" text:min-label-width="1.012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5498in" text:min-label-width="1.0123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968in"/>
      </text:list-level-style-number>
      <text:list-level-style-number text:level="3" style:num-format="">
        <style:list-level-properties text:space-before="3.23936in"/>
      </text:list-level-style-number>
      <text:list-level-style-number text:level="4" style:num-format="">
        <style:list-level-properties text:space-before="4.85904in"/>
      </text:list-level-style-number>
      <text:list-level-style-number text:level="5" style:num-format="">
        <style:list-level-properties text:space-before="6.47872in"/>
      </text:list-level-style-number>
      <text:list-level-style-number text:level="6" style:num-format="">
        <style:list-level-properties text:space-before="8.0984in"/>
      </text:list-level-style-number>
      <text:list-level-style-number text:level="7" style:num-format="">
        <style:list-level-properties text:space-before="9.71808in"/>
      </text:list-level-style-number>
      <text:list-level-style-number text:level="8" style:num-format="">
        <style:list-level-properties text:space-before="11.33776in"/>
      </text:list-level-style-number>
      <text:list-level-style-number text:level="9" style:num-format="">
        <style:list-level-properties text:space-before="12.9574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968in"/>
      </text:list-level-style-number>
      <text:list-level-style-number text:level="3" style:num-format="">
        <style:list-level-properties text:space-before="3.23936in"/>
      </text:list-level-style-number>
      <text:list-level-style-number text:level="4" style:num-format="">
        <style:list-level-properties text:space-before="4.85904in"/>
      </text:list-level-style-number>
      <text:list-level-style-number text:level="5" style:num-format="">
        <style:list-level-properties text:space-before="6.47872in"/>
      </text:list-level-style-number>
      <text:list-level-style-number text:level="6" style:num-format="">
        <style:list-level-properties text:space-before="8.0984in"/>
      </text:list-level-style-number>
      <text:list-level-style-number text:level="7" style:num-format="">
        <style:list-level-properties text:space-before="9.71808in"/>
      </text:list-level-style-number>
      <text:list-level-style-number text:level="8" style:num-format="">
        <style:list-level-properties text:space-before="11.33776in"/>
      </text:list-level-style-number>
      <text:list-level-style-number text:level="9" style:num-format="">
        <style:list-level-properties text:space-before="12.95744in"/>
      </text:list-level-style-number>
    </text:list-style>
    <text:list-style style:name="a10">
      <text:list-level-style-bullet text:level="1" text:bullet-char="–">
        <style:list-level-properties text:space-before="0.20246in" text:min-label-width="1.012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968in" text:min-label-width="1.012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369in" text:min-label-width="1.012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5658in" text:min-label-width="1.012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7626in" text:min-label-width="1.012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9594in" text:min-label-width="1.012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51562in" text:min-label-width="1.012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1353in" text:min-label-width="1.012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5498in" text:min-label-width="1.0123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1.214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722in" text:min-label-width="1.214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3444in" text:min-label-width="1.214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5412in" text:min-label-width="1.214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738in" text:min-label-width="1.214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9348in" text:min-label-width="1.214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31316in" text:min-label-width="1.214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93284in" text:min-label-width="1.214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5252in" text:min-label-width="1.21476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968in"/>
      </text:list-level-style-number>
      <text:list-level-style-number text:level="3" style:num-format="">
        <style:list-level-properties text:space-before="3.23936in"/>
      </text:list-level-style-number>
      <text:list-level-style-number text:level="4" style:num-format="">
        <style:list-level-properties text:space-before="4.85904in"/>
      </text:list-level-style-number>
      <text:list-level-style-number text:level="5" style:num-format="">
        <style:list-level-properties text:space-before="6.47872in"/>
      </text:list-level-style-number>
      <text:list-level-style-number text:level="6" style:num-format="">
        <style:list-level-properties text:space-before="8.0984in"/>
      </text:list-level-style-number>
      <text:list-level-style-number text:level="7" style:num-format="">
        <style:list-level-properties text:space-before="9.71808in"/>
      </text:list-level-style-number>
      <text:list-level-style-number text:level="8" style:num-format="">
        <style:list-level-properties text:space-before="11.33776in"/>
      </text:list-level-style-number>
      <text:list-level-style-number text:level="9" style:num-format="">
        <style:list-level-properties text:space-before="12.95744in"/>
      </text:list-level-style-number>
    </text:list-style>
    <text:list-style style:name="a140">
      <text:list-level-style-bullet text:level="1" text:bullet-char="•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968in"/>
      </text:list-level-style-number>
      <text:list-level-style-number text:level="3" style:num-format="">
        <style:list-level-properties text:space-before="3.23936in"/>
      </text:list-level-style-number>
      <text:list-level-style-number text:level="4" style:num-format="">
        <style:list-level-properties text:space-before="4.85904in"/>
      </text:list-level-style-number>
      <text:list-level-style-number text:level="5" style:num-format="">
        <style:list-level-properties text:space-before="6.47872in"/>
      </text:list-level-style-number>
      <text:list-level-style-number text:level="6" style:num-format="">
        <style:list-level-properties text:space-before="8.0984in"/>
      </text:list-level-style-number>
      <text:list-level-style-number text:level="7" style:num-format="">
        <style:list-level-properties text:space-before="9.71808in"/>
      </text:list-level-style-number>
      <text:list-level-style-number text:level="8" style:num-format="">
        <style:list-level-properties text:space-before="11.33776in"/>
      </text:list-level-style-number>
      <text:list-level-style-number text:level="9" style:num-format="">
        <style:list-level-properties text:space-before="12.95744in"/>
      </text:list-level-style-number>
    </text:list-style>
    <text:list-style style:name="a120">
      <text:list-level-style-bullet text:level="1" text:bullet-char="–">
        <style:list-level-properties text:space-before="0.20246in" text:min-label-width="1.012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968in" text:min-label-width="1.012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369in" text:min-label-width="1.012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5658in" text:min-label-width="1.012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7626in" text:min-label-width="1.012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9594in" text:min-label-width="1.012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51562in" text:min-label-width="1.012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1353in" text:min-label-width="1.012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5498in" text:min-label-width="1.0123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1.214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722in" text:min-label-width="1.214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3444in" text:min-label-width="1.214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5412in" text:min-label-width="1.214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738in" text:min-label-width="1.214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9348in" text:min-label-width="1.214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31316in" text:min-label-width="1.214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93284in" text:min-label-width="1.214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5252in" text:min-label-width="1.21476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1.214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722in" text:min-label-width="1.214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3444in" text:min-label-width="1.214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5412in" text:min-label-width="1.214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738in" text:min-label-width="1.214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9348in" text:min-label-width="1.214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31316in" text:min-label-width="1.214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93284in" text:min-label-width="1.214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5252in" text:min-label-width="1.21476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20246in" text:min-label-width="1.012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968in" text:min-label-width="1.012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369in" text:min-label-width="1.012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5658in" text:min-label-width="1.012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7626in" text:min-label-width="1.012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9594in" text:min-label-width="1.012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51562in" text:min-label-width="1.012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1353in" text:min-label-width="1.012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5498in" text:min-label-width="1.0123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20246in" text:min-label-width="1.012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968in" text:min-label-width="1.012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369in" text:min-label-width="1.012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5658in" text:min-label-width="1.012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7626in" text:min-label-width="1.012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9594in" text:min-label-width="1.012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51562in" text:min-label-width="1.012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1353in" text:min-label-width="1.012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5498in" text:min-label-width="1.0123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20246in" text:min-label-width="1.012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968in" text:min-label-width="1.012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369in" text:min-label-width="1.012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5658in" text:min-label-width="1.012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7626in" text:min-label-width="1.012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9594in" text:min-label-width="1.012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51562in" text:min-label-width="1.012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1353in" text:min-label-width="1.012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5498in" text:min-label-width="1.0123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1.214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722in" text:min-label-width="1.214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3444in" text:min-label-width="1.214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5412in" text:min-label-width="1.214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738in" text:min-label-width="1.214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9348in" text:min-label-width="1.214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31316in" text:min-label-width="1.214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93284in" text:min-label-width="1.214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5252in" text:min-label-width="1.21476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20246in" text:min-label-width="1.012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968in" text:min-label-width="1.012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369in" text:min-label-width="1.012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5658in" text:min-label-width="1.012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7626in" text:min-label-width="1.012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9594in" text:min-label-width="1.012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51562in" text:min-label-width="1.012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1353in" text:min-label-width="1.012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5498in" text:min-label-width="1.0123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1.214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722in" text:min-label-width="1.214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3444in" text:min-label-width="1.214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5412in" text:min-label-width="1.214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738in" text:min-label-width="1.214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9348in" text:min-label-width="1.214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31316in" text:min-label-width="1.214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93284in" text:min-label-width="1.214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5252in" text:min-label-width="1.21476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1.214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722in" text:min-label-width="1.214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3444in" text:min-label-width="1.214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5412in" text:min-label-width="1.214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738in" text:min-label-width="1.214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9348in" text:min-label-width="1.214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31316in" text:min-label-width="1.214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93284in" text:min-label-width="1.214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5252in" text:min-label-width="1.21476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1.214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722in" text:min-label-width="1.214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3444in" text:min-label-width="1.214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5412in" text:min-label-width="1.214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738in" text:min-label-width="1.214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9348in" text:min-label-width="1.214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31316in" text:min-label-width="1.214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93284in" text:min-label-width="1.214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5252in" text:min-label-width="1.21476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20246in" text:min-label-width="1.012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968in" text:min-label-width="1.012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369in" text:min-label-width="1.012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5658in" text:min-label-width="1.012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7626in" text:min-label-width="1.012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9594in" text:min-label-width="1.012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51562in" text:min-label-width="1.012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1353in" text:min-label-width="1.012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5498in" text:min-label-width="1.0123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1.18125in" svg:y="1.32452in" svg:width="21.2625in" svg:height="5.51244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1.18125in" svg:y="7.71742in" svg:width="21.2625in" svg:height="21.8277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1.18125in" svg:y="30.65531in" svg:width="5.5125in" svg:height="1.76092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7/12/5</text:date></text:span><text:span text:style-name="a24" text:class-names=""/></text:p>
        </draw:text-box>
        <svg:title/>
        <svg:desc/>
      </draw:frame>
      <draw:frame draw:id="id3" presentation:style-name="a29" draw:name="頁尾版面配置區 4" svg:x="8.07188in" svg:y="30.65531in" svg:width="7.48125in" svg:height="1.76092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16.93125in" svg:y="30.65531in" svg:width="5.5125in" svg:height="1.76092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77188in" svg:y="10.27458in" svg:width="20.08125in" svg:height="7.0896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3.54375in" svg:y="18.7423in" svg:width="16.5375in" svg:height="8.45241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1.18125in" svg:y="30.65531in" svg:width="5.5125in" svg:height="1.76092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7/12/5</text:date></text:span><text:span text:style-name="a45" text:class-names=""/></text:p>
        </draw:text-box>
        <svg:title/>
        <svg:desc/>
      </draw:frame>
      <draw:frame draw:id="id8" presentation:style-name="a50" draw:name="頁尾版面配置區 4" svg:x="8.07188in" svg:y="30.65531in" svg:width="7.48125in" svg:height="1.76092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16.93125in" svg:y="30.65531in" svg:width="5.5125in" svg:height="1.76092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1.18125in" svg:y="1.32452in" svg:width="21.2625in" svg:height="5.51244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1.18125in" svg:y="7.71742in" svg:width="21.2625in" svg:height="21.8277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1.18125in" svg:y="30.65531in" svg:width="5.5125in" svg:height="1.76092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7/12/5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8.07188in" svg:y="30.65531in" svg:width="7.48125in" svg:height="1.7609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16.93125in" svg:y="30.65531in" svg:width="5.5125in" svg:height="1.76092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1.86621in" svg:y="21.25353in" svg:width="20.08125in" svg:height="6.5689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1.86621in" svg:y="14.01846in" svg:width="20.08125in" svg:height="7.23508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1.18125in" svg:y="30.65531in" svg:width="5.5125in" svg:height="1.76092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7/12/5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8.07188in" svg:y="30.65531in" svg:width="7.48125in" svg:height="1.76092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16.93125in" svg:y="30.65531in" svg:width="5.5125in" svg:height="1.76092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1.18125in" svg:y="1.32452in" svg:width="21.2625in" svg:height="5.51244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2.78906in" svg:y="34.03168in" svg:width="24.92109in" svg:height="96.26102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28.10391in" svg:y="34.03168in" svg:width="24.92109in" svg:height="96.26102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1.18125in" svg:y="30.65531in" svg:width="5.5125in" svg:height="1.76092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7/12/5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8.07188in" svg:y="30.65531in" svg:width="7.48125in" svg:height="1.76092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16.93125in" svg:y="30.65531in" svg:width="5.5125in" svg:height="1.76092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1.18125in" svg:y="1.32452in" svg:width="21.2625in" svg:height="5.51244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1.18125in" svg:y="7.40352in" svg:width="10.43848in" svg:height="3.08543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1.18125in" svg:y="10.48895in" svg:width="10.43848in" svg:height="19.0562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12.00118in" svg:y="7.40352in" svg:width="10.44258in" svg:height="3.08543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12.00118in" svg:y="10.48895in" svg:width="10.44258in" svg:height="19.0562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1.18125in" svg:y="30.65531in" svg:width="5.5125in" svg:height="1.76092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7/12/5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8.07188in" svg:y="30.65531in" svg:width="7.48125in" svg:height="1.76092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16.93125in" svg:y="30.65531in" svg:width="5.5125in" svg:height="1.76092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1.18125in" svg:y="1.32452in" svg:width="21.2625in" svg:height="5.51244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1.18125in" svg:y="30.65531in" svg:width="5.5125in" svg:height="1.76092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7/12/5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8.07188in" svg:y="30.65531in" svg:width="7.48125in" svg:height="1.76092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16.93125in" svg:y="30.65531in" svg:width="5.5125in" svg:height="1.76092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1.18125in" svg:y="30.65531in" svg:width="5.5125in" svg:height="1.76092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7/12/5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8.07188in" svg:y="30.65531in" svg:width="7.48125in" svg:height="1.76092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16.93125in" svg:y="30.65531in" svg:width="5.5125in" svg:height="1.76092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1.18125in" svg:y="1.31686in" svg:width="7.77246in" svg:height="5.60432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9.23672in" svg:y="1.31687in" svg:width="13.20703in" svg:height="28.2283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1.18125in" svg:y="6.92118in" svg:width="7.77246in" svg:height="22.62398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1.18125in" svg:y="30.65531in" svg:width="5.5125in" svg:height="1.76092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7/12/5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8.07188in" svg:y="30.65531in" svg:width="7.48125in" svg:height="1.76092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16.93125in" svg:y="30.65531in" svg:width="5.5125in" svg:height="1.76092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4.63066in" svg:y="23.15226in" svg:width="14.175in" svg:height="2.7332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4.63066in" svg:y="2.95528in" svg:width="14.175in" svg:height="19.84479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4.63066in" svg:y="25.88551in" svg:width="14.175in" svg:height="3.88168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1.18125in" svg:y="30.65531in" svg:width="5.5125in" svg:height="1.76092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7/12/5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8.07188in" svg:y="30.65531in" svg:width="7.48125in" svg:height="1.76092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16.93125in" svg:y="30.65531in" svg:width="5.5125in" svg:height="1.76092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1.18125in" svg:y="1.32452in" svg:width="21.2625in" svg:height="5.51244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1.18125in" svg:y="7.71742in" svg:width="21.2625in" svg:height="21.82774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1.18125in" svg:y="30.65531in" svg:width="5.5125in" svg:height="1.76092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7/12/5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8.07188in" svg:y="30.65531in" svg:width="7.48125in" svg:height="1.76092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16.93125in" svg:y="30.65531in" svg:width="5.5125in" svg:height="1.76092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40.46602in" svg:y="5.84166in" svg:width="12.55898in" svg:height="124.45104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2.78907in" svg:y="5.84166in" svg:width="37.2832in" svg:height="124.45104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1.18125in" svg:y="30.65531in" svg:width="5.5125in" svg:height="1.76092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7/12/5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8.07188in" svg:y="30.65531in" svg:width="7.48125in" svg:height="1.76092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16.93125in" svg:y="30.65531in" svg:width="5.5125in" svg:height="1.76092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Administrator</meta:initial-creator>
    <dc:creator>user</dc:creator>
    <meta:creation-date>2015-12-10T03:25:01Z</meta:creation-date>
    <dc:date>2020-10-23T07:38:52Z</dc:date>
    <meta:template xlink:href="" xlink:type="simple"/>
    <meta:editing-cycles>16</meta:editing-cycles>
    <meta:editing-duration>PT6076S</meta:editing-duration>
    <meta:document-statistic meta:paragraph-count="0" meta:word-count="0"/>
  </office:meta>
</office:document-meta>
</file>