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ingliu" svg:font-family="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456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cm" fo:keep-together="auto"/>
    </style:style>
    <style:style style:name="P1" style:family="paragraph" style:parent-style-name="Standard">
      <style:paragraph-properties fo:line-height="0.728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text-autospace="non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mingliu" style:font-size-complex="16pt"/>
    </style:style>
    <style:style style:name="P5" style:family="paragraph" style:parent-style-name="Standard">
      <style:paragraph-properties fo:line-height="0.882cm" fo:text-align="justify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P6" style:family="paragraph" style:parent-style-name="Standard">
      <style:paragraph-properties fo:line-height="0.728cm"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P7" style:family="paragraph" style:parent-style-name="Standard">
      <style:paragraph-properties fo:line-height="0.728cm"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P8" style:family="paragraph" style:parent-style-name="Standard">
      <style:paragraph-properties fo:line-height="0.728cm" fo:text-align="end" style:justify-single-word="false" style:text-autospace="none"/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P9" style:family="paragraph" style:parent-style-name="Standard">
      <style:paragraph-properties fo:line-height="0.728cm" fo:text-align="end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mingliu" style:font-size-complex="14pt"/>
    </style:style>
    <style:style style:name="P11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12" style:family="paragraph" style:parent-style-name="Standard">
      <style:paragraph-properties fo:line-height="0.799cm" fo:text-align="center" style:justify-single-word="false" style:text-autospace="none"/>
    </style:style>
    <style:style style:name="P13" style:family="paragraph" style:parent-style-name="Standard">
      <style:paragraph-properties fo:margin-left="0.822cm" fo:margin-right="0cm" fo:line-height="0.376cm" fo:text-indent="0cm" style:auto-text-indent="false" style:text-autospace="none"/>
      <style:text-properties fo:color="#000000" style:font-name="標楷體" fo:font-size="9pt" fo:font-weight="bold" style:letter-kerning="false" style:font-name-asian="標楷體" style:font-size-asian="9pt" style:font-weight-asian="bold" style:font-name-complex="mingliu" style:font-size-complex="9pt"/>
    </style:style>
    <style:style style:name="P14" style:family="paragraph" style:parent-style-name="Standard">
      <style:paragraph-properties fo:margin-left="0.822cm" fo:margin-right="0cm" fo:line-height="0.376cm" fo:text-indent="0cm" style:auto-text-indent="false" style:text-autospace="none"/>
      <style:text-properties fo:color="#000000" style:font-name="標楷體" fo:font-size="9pt" style:letter-kerning="false" style:font-name-asian="標楷體" style:font-size-asian="9pt" style:font-name-complex="mingliu" style:font-size-complex="9pt"/>
    </style:style>
    <style:style style:name="P15" style:family="paragraph" style:parent-style-name="Standard">
      <style:paragraph-properties fo:margin-left="0cm" fo:margin-right="-0.145cm" fo:line-height="0.882cm" fo:text-indent="0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-0.145cm" fo:line-height="0.882cm" fo:text-indent="0cm" style:auto-text-indent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P17" style:family="paragraph" style:parent-style-name="Standard">
      <style:paragraph-properties fo:margin-left="5.009cm" fo:margin-right="0cm" fo:line-height="0.728cm" fo:text-align="center" style:justify-single-word="false" fo:text-indent="0cm" style:auto-text-indent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P18" style:family="paragraph" style:parent-style-name="Standard">
      <style:paragraph-properties fo:margin-left="5.009cm" fo:margin-right="0cm" fo:line-height="0.728cm" fo:text-align="center" style:justify-single-word="false" fo:text-indent="0cm" style:auto-text-indent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54cm" fo:text-align="center" style:justify-single-word="false" style:page-number="auto" style:text-autospace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complex="mingliu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mingliu" style:font-size-complex="16pt"/>
    </style:style>
    <style:style style:name="T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mingliu" style:font-size-complex="16pt"/>
    </style:style>
    <style:style style:name="T5" style:family="text">
      <style:text-properties fo:color="#000000" style:font-name="標楷體" fo:font-size="9pt" style:letter-kerning="false" style:font-name-asian="標楷體" style:font-size-asian="9pt" style:font-name-complex="mingliu" style:font-size-complex="9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mingliu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mingliu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mingliu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嘉南藥理大學</text:span><text:span text:style-name="T3">____</text:span><text:span text:style-name="T3">學年度第</text:span><text:span text:style-name="T3">____</text:span><text:span text:style-name="T3">學期</text:span><text:span text:style-name="T3"> 學程</text:span><text:span text:style-name="T3">申請書</text:span></text:p>
      <text:p text:style-name="P13"/>
      <text:p text:style-name="P14"/>
      <text:p text:style-name="P14"/>
      <text:p text:style-name="P11"><text:span text:style-name="T6">申請學程名稱：</text:span><text:span text:style-name="T9"> <text:s/></text:span><text:span text:style-name="T9"><text:s/></text:span><text:span text:style-name="T11">咖啡達人</text:span><text:span text:style-name="T9">微學程 <text:s/></text:span><text:span text:style-name="T9"><text:s/></text:span></text:p>
      <text:p text:style-name="P11"><text:span text:style-name="T6">業務執行單位：</text:span><text:span text:style-name="T9"> <text:s text:c="3"/>通識教育中心 <text:s text:c="3"/></text:span></text:p>
      <text:p text:style-name="P11"><text:span text:style-name="T6">系別：</text:span><text:span text:style-name="T6">__________________</text:span><text:span text:style-name="T6">班級：</text:span><text:span text:style-name="T6">_____________</text:span></text:p>
      <text:p text:style-name="P11"><text:span text:style-name="T6">姓名：</text:span><text:span text:style-name="T6">_______________ </text:span><text:span text:style-name="T6">學號：</text:span><text:span text:style-name="T6">_______________</text:span><text:span text:style-name="T6"> <text:s text:c="23"/></text:span></text:p>
      <text:p text:style-name="P11"><text:span text:style-name="T6">聯絡電話：______________________________</text:span></text:p>
      <text:p text:style-name="P11"><text:span text:style-name="T12">E-mail</text:span><text:span text:style-name="T6">：________________________________</text:span></text:p>
      <text:p text:style-name="P5"/>
      <text:p text:style-name="P15"><text:span text:style-name="T8"><text:s text:c="40"/></text:span><text:span text:style-name="T6">申請人：______________簽名</text:span></text:p>
      <text:p text:style-name="P15"><text:span text:style-name="T8"><text:s text:c="40"/></text:span><text:span text:style-name="T6">申請日期：_____年____月____日</text:span></text:p>
      <text:p text:style-name="P16"/>
      <text:p text:style-name="P4">學程審核流程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審核意見</text:p>
          </table:table-cell>
          <table:table-cell table:style-name="表格1.C1" office:value-type="string">
            <text:p text:style-name="P6">簽章</text:p>
          </table:table-cell>
        </table:table-row>
        <table:table-row table:style-name="表格1.2">
          <table:table-cell table:style-name="表格1.A1" office:value-type="string">
            <text:p text:style-name="P6">系主任初核</text:p>
          </table:table-cell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8">簽章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通識教育中心主管</text:span><text:span text:style-name="T6">審</text:span><text:span text:style-name="T6">核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8">簽章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通識教育中心</text:span><text:span text:style-name="T6">課</text:span><text:span text:style-name="T6">程委員會複核</text:span></text:p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8">簽章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ingliu" svg:font-family="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ingliu" style:font-family-complex="mingliu, 'Times New Roman'" style:font-family-generic-complex="roma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觀光學程</dc:title>
    <dc:subject/>
    <meta:keyword/>
    <dc:description/>
    <meta:initial-creator>chna</meta:initial-creator>
    <meta:creation-date>2013-06-20T10:20:00</meta:creation-date>
    <dc:creator>user</dc:creator>
    <dc:date>2018-06-12T09:50:00</dc:date>
    <meta:print-date>2012-12-12T12:51:00</meta:print-date>
    <meta:editing-cycles>3</meta:editing-cycles>
    <meta:editing-duration>PT8M</meta:editing-duration>
    <meta:document-statistic meta:table-count="1" meta:image-count="0" meta:object-count="0" meta:page-count="1" meta:paragraph-count="18" meta:word-count="135" meta:character-count="406" meta:non-whitespace-character-count="286"/>
    <meta:generator>LibreOffice/6.0.4.2$Windows_x86 LibreOffice_project/9b0d9b32d5dcda91d2f1a96dc04c645c450872bf</meta:generator>
  </office:meta>
</office:document-meta>
</file>