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215cm" fo:margin-top="0cm" fo:margin-bottom="0cm" table:align="left" style:writing-mode="lr-tb"/>
    </style:style>
    <style:style style:name="表格1.A" style:family="table-column">
      <style:table-column-properties style:column-width="3.39cm" style:rel-column-width="13067*"/>
    </style:style>
    <style:style style:name="表格1.B" style:family="table-column">
      <style:table-column-properties style:column-width="5.106cm" style:rel-column-width="19687*"/>
    </style:style>
    <style:style style:name="表格1.C" style:family="table-column">
      <style:table-column-properties style:column-width="2.207cm" style:rel-column-width="8506*"/>
    </style:style>
    <style:style style:name="表格1.D" style:family="table-column">
      <style:table-column-properties style:column-width="0.466cm" style:rel-column-width="1796*"/>
    </style:style>
    <style:style style:name="表格1.E" style:family="table-column">
      <style:table-column-properties style:column-width="5.83cm" style:rel-column-width="22476*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D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B3" style:family="table-cell">
      <style:table-cell-properties fo:padding-left="0.215cm" fo:padding-right="0.191cm" fo:padding-top="0cm" fo:padding-bottom="0cm" fo:border="0.25pt solid #00000a"/>
    </style:style>
    <style:style style:name="表格1.D3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B4" style:family="table-cell">
      <style:table-cell-properties fo:padding-left="0.215cm" fo:padding-right="0.191cm" fo:padding-top="0cm" fo:padding-bottom="0cm" fo:border="0.25pt solid #00000a"/>
    </style:style>
    <style:style style:name="表格1.D4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5" style:family="table-row">
      <style:table-row-properties style:min-row-height="8.493cm" fo:keep-together="auto"/>
    </style:style>
    <style:style style:name="表格1.B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6" style:family="table-row">
      <style:table-row-properties style:min-row-height="9.763cm" fo:keep-together="auto"/>
    </style:style>
    <style:style style:name="表格1.B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7" style:family="table-row">
      <style:table-row-properties style:min-row-height="1.224cm"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7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C7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E7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7cm" fo:min-width="1.438cm" fo:padding-top="0.127cm" fo:padding-bottom="0.127cm" fo:padding-left="0.254cm" fo:padding-right="0.254cm" fo:wrap-option="wrap" fo:margin-left="0.318cm" fo:margin-right="0.386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嘉南藥理大學通識特色課程甄選要點</text:span></text:p>
      <text:p text:style-name="P5"/>
      <text:list xml:id="list580877032" text:style-name="WWNum1">
        <text:list-item>
          <text:p text:style-name="P2"><text:span text:style-name="T2">目的</text:span></text:p>
        </text:list-item>
      </text:list>
      <text:p text:style-name="List_20_Paragraph"><text:span text:style-name="T2">為表揚及鼓勵教師開設具特色之通識課程，以精進通識課程之品質，增進學生學習意願與成效。</text:span></text:p>
      <text:list xml:id="list84532260800205" text:continue-numbering="true" text:style-name="WWNum1">
        <text:list-item>
          <text:p text:style-name="P2"><text:span text:style-name="T2">申請資格</text:span></text:p>
        </text:list-item>
      </text:list>
      <text:p text:style-name="List_20_Paragraph"><text:span text:style-name="T2">凡於甄選年度開設之通識課程即可申請。</text:span></text:p>
      <text:list xml:id="list84532464058011" text:continue-numbering="true" text:style-name="WWNum1">
        <text:list-item>
          <text:p text:style-name="P2"><text:span text:style-name="T2">申請方式</text:span></text:p>
        </text:list-item>
      </text:list>
      <text:p text:style-name="List_20_Paragraph"><text:span text:style-name="T2">於甄選收件時間內繳交申請表(附件一)及成果海報電子檔(內容須有：課程目的與說明、課程特色、教學成效等三大部分，A0格式如附件二)至通識教育中心。</text:span></text:p>
      <text:list xml:id="list84532372220917" text:continue-numbering="true" text:style-name="WWNum1">
        <text:list-item>
          <text:p text:style-name="P2"><text:span text:style-name="T2">甄選方式</text:span></text:p>
        </text:list-item>
      </text:list>
      <text:p text:style-name="List_20_Paragraph"><text:span text:style-name="T2">由本中心聘任評選委員進行甄選。</text:span></text:p>
      <text:list xml:id="list84531288765409" text:continue-numbering="true" text:style-name="WWNum1">
        <text:list-item>
          <text:p text:style-name="P2"><text:span text:style-name="T2">獎勵方式</text:span></text:p>
        </text:list-item>
      </text:list>
      <text:p text:style-name="List_20_Paragraph"><text:span text:style-name="T2">得獎教師獲頒獎狀乙紙，並具有優先開設通識課程之資格。本中心將於校慶週展示獲獎之海報，並收錄於每學年編製的通識教育中心成果集—通學識遠。</text:span></text:p>
      <text:list xml:id="list84532721053088" text:continue-numbering="true" text:style-name="WWNum1">
        <text:list-item>
          <text:p text:style-name="P2"><text:bookmark text:name="_GoBack"/><text:span text:style-name="T2">注意事項</text:span></text:p>
        </text:list-item>
      </text:list>
      <text:p text:style-name="List_20_Paragraph"><text:span text:style-name="T3">參賽作品均不退還。本中心依著作權法得行使一切重製、公開展示、網路發表、印製文宣、出版等權利，並得不限時間、地點、次數及利用方式，或授權第三人為非營利使用，以上均不另通知與給酬。</text:span></text:p>
      <text:p text:style-name="P6"/>
      <text:p text:style-name="P8"><draw:custom-shape text:anchor-type="paragraph" draw:z-index="0" draw:name="文字方塊 2" draw:style-name="gr1" draw:text-style-name="P10" svg:width="1.945cm" svg:height="0.84cm" svg:x="15.005cm" svg:y="-0.607cm"><text:p text:style-name="P1"><text:span text:style-name="T2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嘉南藥理大學通識特色課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課程名稱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開課期程</text:span></text:p>
          </table:table-cell>
          <table:table-cell table:style-name="表格1.B2" office:value-type="string">
            <text:p text:style-name="P7"><text:span text:style-name="T2"><text:s text:c="6"/>學年度第 <text:s text:c="3"/>學期</text:span></text:p>
          </table:table-cell>
          <table:table-cell table:style-name="表格1.B2" office:value-type="string">
            <text:p text:style-name="P3"><text:span text:style-name="T2">單位</text:span>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授課教師</text:span></text:p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3"><text:span text:style-name="T2">職稱</text:span>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連絡電話</text:span></text:p>
          </table:table-cell>
          <table:table-cell table:style-name="表格1.B4" office:value-type="string">
            <text:p text:style-name="P4"/>
          </table:table-cell>
          <table:table-cell table:style-name="表格1.B2" office:value-type="string">
            <text:p text:style-name="P3"><text:span text:style-name="T2">E-mail</text:span>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text:span text:style-name="T2">課程特色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2">教學成效</text:span>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申請教師簽章</text:span></text:p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3"><text:span text:style-name="T2">申請日期</text:span></text:p>
          </table:table-cell>
          <table:covered-table-cell/>
          <table:table-cell table:style-name="表格1.E7" office:value-type="string">
            <text:p text:style-name="P3"><text:span text:style-name="T2"><text:s text:c="3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0</meta:editing-cycles>
    <meta:print-date>2014-10-30T03:49:00</meta:print-date>
    <meta:creation-date>2014-10-29T02:43:00</meta:creation-date>
    <dc:date>2014-10-30T05:08:00</dc:date>
    <meta:editing-duration>PT2H7M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28" meta:word-count="416" meta:character-count="444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